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GEERTRUIDENBERG DVO REGIO WBO JEUGDHULP 2023-2024</text:p>
      <text:section text:name="regeling_id1-3-2" text:style-name="regeling">
        <text:section text:name="aanhef_id1-3-2-1" text:style-name="aanhef">
          <text:section text:name="preambule_id1-3-2-1-1" text:style-name="preambule">
            <text:p text:style-name="al">Het college van burgemeester en wethouders van de gemeente Geertruidenberg, respectievelijk de burgemeester van de gemeente Geertruidenberg, ieder voorzover het hun bevoegdheden betreft; </text:p>
            <text:p text:style-name="al"/>
            <text:p text:style-name="al">Gelet op het bepaalde in afdeling 10.1.1. van de Algemene wet bestuursrecht; </text:p>
            <text:p text:style-name="al">Gelet op het bepaalde in titel 3 van boek 3 van het Burgerlijk Wetboek; </text:p>
            <text:p text:style-name="al">Gelet op de artikelen 160 en 171 van de Gemeentewet;</text:p>
            <text:p text:style-name="al">Gelet op de bepalingen van de Jeugdwet;</text:p>
            <text:p text:style-name="al">Gelet op artikel 11 van de Dienstverleningsovereenkomst Regio WBO Jeugdhulp 2023-2024;</text:p>
            <text:p text:style-name="al">Gelet op de Mandaatregeling Geertruidenberg 2017;</text:p>
            <text:p text:style-name="al"/>
            <text:p text:style-name="al">Overwegende dat: </text:p>
            <text:list text:style-name="id1-3-2-1-1-11">
              <text:list-item text:style-override="id1-3-2-1-1-11-1">
                <text:number>•</text:number>
                <text:p text:style-name="al">De gemeenten Altena, Breda, Drimmelen, Geertruidenberg en Oosterhout in de jeugdhulpregio West-Brabant Oost (hierna Partijen) sinds 2013 samenwerken ten aanzien van de inkoop en het contractmanagement van jeugdhulp, jeugdbescherming &amp; jeugdreclassering en crisisinterventie voor de inwoners van de deelnemende gemeenten, hierna samengevat onder de noemer Jeugdhulp (artikel 1i. van de Dienstverleningsovereenkomst Regio WBO Jeugd 2023-2024 definitie Jeugdhulp); </text:p>
              </text:list-item>
              <text:list-item text:style-override="id1-3-2-1-1-11-2">
                <text:number>•</text:number>
                <text:p text:style-name="al">Tevens besloten is de met inkoop en contractmanagement van Jeugdhulp samenhangende taken, gezamenlijk regionaal vorm te geven en vast te leggen in een dienstverleningsovereenkomst; </text:p>
              </text:list-item>
              <text:list-item text:style-override="id1-3-2-1-1-11-3">
                <text:number>•</text:number>
                <text:p text:style-name="al">De gemaakte afspraken met betrekking tot de samenwerking vanaf 2014 vastgelegd zijn in dienstverleningsovereenkomsten (2014, 2015-2018, 2018-2020, 2020, 2021, 2022);</text:p>
              </text:list-item>
              <text:list-item text:style-override="id1-3-2-1-1-11-4">
                <text:number>•</text:number>
                <text:p text:style-name="al">De uitvoering van de werkzaamheden gezamenlijk belegd is bij de gemeente Breda;</text:p>
              </text:list-item>
              <text:list-item text:style-override="id1-3-2-1-1-11-5">
                <text:number>•</text:number>
                <text:p text:style-name="al">Partijen in overleg zijn om een Gemeenschappelijke Regeling (GR) aan te gaan, deze niet per 1 januari 2023 is gerealiseerd en daarom een nieuwe Dienstverleningsovereenkomst wordt aangegaan totdat de GR is gerealiseerd en geïmplementeerd;</text:p>
              </text:list-item>
              <text:list-item text:style-override="id1-3-2-1-1-11-6">
                <text:number>•</text:number>
                <text:p text:style-name="al">Het college van burgemeester en wethouders van de gemeente Geertruidenberg en de burgemeester van de gemeente Geertruidenberg hiertoe bevoegdheden dienen te mandateren en volmacht en machtiging dienen te verlenen aan het college van burgemeester en wethouders van de gemeente Breda, respectievelijk de burgemeester van de gemeente Breda.</text:p>
              </text:list-item>
              <text:list-item text:style-override="id1-3-2-1-1-11-7">
                <text:number>•</text:number>
                <text:p text:style-name="al">Dit mandaat-, volmacht- en machtigingsbesluit mede volgt uit de ‘Dienstverleningsovereenkomst Regio WBO Jeugdhulp 2023-2024’;</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 I Mandaat, volmacht en machtiging</text:span> </text:p>
            <text:p text:style-name="al">Mandaat, volmacht c.q. machtiging te verlenen aan het college van burgemeester en wethouders van de gemeente Breda en de burgemeester van de gemeente Breda voor onder meer doch niet uitsluitend het uitvoeren van en besluiten tot:</text:p>
            <text:list text:style-name="id1-3-2-2-1-3">
              <text:list-item text:style-override="id1-3-2-2-1-3-1">
                <text:number>1.</text:number>
                <text:p text:style-name="al">de uitvoering van de Dienstverleningsovereenkomst Regio WBO Jeugdhulp 2023-2024 (hierna te noemen Dvo) en diens taken aangaande inkoop Jeugdhulp alsmede de daarmee samenhangende taken als contractmanagement en (financiële) administratie genoemd in artikel 7 en 11 van de Dvo en nader uitgewerkt in de Uitvoeringsbijlage;</text:p>
                <text:list text:style-name="id1-3-2-2-1-3-1-3">
                  <text:list-item text:style-override="id1-3-2-2-1-3-1-3-1">
                    <text:number>a.</text:number>
                    <text:p text:style-name="al">Onder inkoop Jeugdhulp als bedoeld in het vorige punt wordt in elk geval verstaan: </text:p>
                  </text:list-item>
                </text:list>
              </text:list-item>
            </text:list>
            <text:p text:style-name="al">• de uitvoering van de inkoopprocedure(s), omvattend:</text:p>
            <text:list text:style-name="id1-3-2-2-1-5">
              <text:list-item text:style-override="id1-3-2-2-1-5-1">
                <text:number>-</text:number>
                <text:p text:style-name="al">het starten van de benodigde inkoopprocedure(s), zoals het uitvoeren van Europese aanbestedingen en open-house procedures, </text:p>
              </text:list-item>
              <text:list-item text:style-override="id1-3-2-2-1-5-2">
                <text:number>-</text:number>
                <text:p text:style-name="al">het opstellen en vaststellen van de documentatie ten behoeve van deze uit te voeren inkoopprocedure(s),</text:p>
              </text:list-item>
              <text:list-item text:style-override="id1-3-2-2-1-5-3">
                <text:number>-</text:number>
                <text:p text:style-name="al">het daadwerkelijk houden/doorlopen van de gehele procedure(s), daarbij in elk geval inhoudende maar niet beperkt tot: het uitvoeren van alle daarbij behorende administratieve handelingen ter voorbereiding op en uitvoering van de in dit besluit genomen bevoegdheden, het proces van publiceren van de inkoopdocumentatie op TenderNed, publiceren van de nota van inlichtingen, doorvoeren van wijzigingen van de inkoopdocumentatie, eventueel selecteren van gegadigden, eventueel voeren van onderhandelingsgesprekken, het ongeldig verklaren van aanmeldingen of inschrijvingen, het uitsluiten van aanbieders die niet voldoen aan de gestelde uitsluitings-, geschiktheids- en/of overige (selectie-) eisen, het beoordelen alsmede het nemen van gunnings- en afwijzingsbeslissingen, het afhandelen van klachten, het besluiten (in samenspraak met de portefeuillehouders Jeugd van Partijen) tot het voeren van verweer in rechtsgedingen in het kader van de inkoopprocedure(s),</text:p>
              </text:list-item>
            </text:list>
            <text:p text:style-name="al">• het besluiten tot het aangaan en ondertekenen van overeenkomsten met aanbieders ten behoeve van de voor de uitvoering van Jeugdhulp noodzakelijke diensten.</text:p>
            <text:list text:style-name="id1-3-2-2-1-7">
              <text:list-item text:style-override="id1-3-2-2-1-7-1">
                <text:number>b.</text:number>
                <text:p text:style-name="al">Onder contractmanagement wordt in elk geval verstaan: de uitvoering en controle op de nakoming van de gesloten overeenkomsten waaronder het verzamelen van, beheren van, toezien op, bewaken van en zo nodig handhaven van de in de overeenkomsten met aanbieders gemaakte afspraken;</text:p>
              </text:list-item>
              <text:list-item text:style-override="id1-3-2-2-1-7-2">
                <text:number>c.</text:number>
                <text:p text:style-name="al">Onder (financiële) administratie wordt in elk geval verstaan: het monitoren van de naleving van de met de jeugdhulpaanbieders gesloten overeenkomsten, het controleren van de rechtmatigheid en juistheid van de door aanbieders in te dienen facturen, het uitvoeren van controles als bedoeld in de Regeling Jeugdwet en in het voorkomend geval ondernemen van acties gericht op het terugvorderen van onrechtmatig betaalde gelden;</text:p>
              </text:list-item>
              <text:list-item text:style-override="id1-3-2-2-1-7-3">
                <text:number>2.</text:number>
                <text:p text:style-name="al">Het voeren van en verweren in juridische procedures ten behoeve van de uitvoering van de Dvo , in het bijzonder kort geding procedures, en het vertegenwoordigen van het college van burgemeesters en wethouders van de deelnemende gemeenten in deze rechtsgedingen in eerste aanleg. De deelnemende gemeenten verlenen tevens mandaat, volmacht c.q. machtiging tot het inschakelen van juridische rechtsbijstand ter procesvertegenwoordiging.</text:p>
              </text:list-item>
            </text:list>
            <text:p text:style-name="al"/>
          </text:section>
          <text:section text:name="artikel_id1-3-2-2-2" text:style-name="artikel">
            <text:p text:style-name="artikel_kop_titel"><text:span text:style-name="artikel_kop_label">Artikel II Feitelijke en privaatrechtelijke rechtshandelingen</text:span> </text:p>
            <text:p text:style-name="al">Met betrekking tot vorenstaande privaatrechtelijke rechtshandelingen, als bedoeld in artikel 1, wordt door het college van burgemeester en wethouders en de burgemeester van de gemeente Geertruidenberg enkel volmacht en machtiging verleend voor het verrichten van feitelijke handelingen en privaatrechtelijke rechtshandelingen (als bedoeld in artikel 160, lid 1, sub d en e van de Gemeentewet en artikel 171 Gemeentewet) voor zover die nodig is voor de uitvoering van de taken van gemeente Breda als Opdrachtnemer genoemd in de Dvo en bijlagen.</text:p>
            <text:p text:style-name="al"/>
          </text:section>
          <text:section text:name="artikel_id1-3-2-2-3" text:style-name="artikel">
            <text:p text:style-name="artikel_kop_titel"><text:span text:style-name="artikel_kop_label">Artikel III Grenzen mandaat, volmacht en machtiging</text:span> </text:p>
            <text:list text:style-name="id1-3-2-2-3-2">
              <text:list-item text:style-override="id1-3-2-2-3-2-1">
                <text:number>1.</text:number>
                <text:p text:style-name="al">Dit mandaat-, volmacht- en machtigingsbesluit geldt niet voor: </text:p>
                <text:list text:style-name="id1-3-2-2-3-2-1-3">
                  <text:list-item text:style-override="id1-3-2-2-3-2-1-3-1">
                    <text:number>a.</text:number>
                    <text:p text:style-name="al">Besluitvorming die op grond van de Jeugdwet en/of andere wet -en regelgeving plaatsvindt ten behoeve van de gemeentelijke toegang; </text:p>
                  </text:list-item>
                  <text:list-item text:style-override="id1-3-2-2-3-2-1-3-2">
                    <text:number>b.</text:number>
                    <text:p text:style-name="al">Het aanhangig maken van en verweer voeren in resterende juridische procedures, niet vallende onder artikel 1 lid 2;</text:p>
                  </text:list-item>
                  <text:list-item text:style-override="id1-3-2-2-3-2-1-3-3">
                    <text:number>c.</text:number>
                    <text:p text:style-name="al">Het zonder toestemming van het college van burgemeester en wethouders van de deelnemende gemeenten aangaan van verplichtingen die leiden tot overschrijding van de begroting van Opdrachtnemer als bedoeld in artikel 14 Dvo, tenzij er sprake is van overschrijding in verband met de kosten van juridische bijstand; </text:p>
                  </text:list-item>
                  <text:list-item text:style-override="id1-3-2-2-3-2-1-3-4">
                    <text:number>d.</text:number>
                    <text:p text:style-name="al">Het beslissen over of ondertekenen van stukken betreffende politiek gevoelige aangelegenheden, waarvan sprake is als door één van de Partijen voorafgaand aan het moment van beslissen schriftelijk wordt aangegeven dat de aangelegenheid in zijn/haar gemeente politiek gevoelig is.</text:p>
                  </text:list-item>
                </text:list>
              </text:list-item>
            </text:list>
            <text:p text:style-name="al"/>
          </text:section>
          <text:section text:name="artikel_id1-3-2-2-4" text:style-name="artikel">
            <text:p text:style-name="artikel_kop_titel"><text:span text:style-name="artikel_kop_label">Artikel IV Ondermandaat, ondervolmacht en ondermachtiging</text:span> </text:p>
            <text:p text:style-name="al">Het college van burgemeester en wethouders van de gemeente Breda en de burgemeester van de gemeente Breda worden ter zake van het onder artikel I en II genoemde toegestaan schriftelijk ondermandaat, ondervolmacht en ondermachtiging te verlenen aan onder hen ressorterende medewerkers. Hierbij zijn dezelfde grenzen als genoemd in artikel III van toepassing.</text:p>
            <text:p text:style-name="al"/>
          </text:section>
          <text:section text:name="artikel_id1-3-2-2-5" text:style-name="artikel">
            <text:p text:style-name="artikel_kop_titel"><text:span text:style-name="artikel_kop_label">Artikel V Duur mandaat, volmacht en machtiging</text:span> </text:p>
            <text:p text:style-name="al">Dit besluit is van toepassing voor de duur van de Dvo Regio WBO Jeugdhulp 2023-2024, inclusief de daarin opgenomen verlengoptie indien daarvan gebruik wordt gemaakt.</text:p>
            <text:p text:style-name="al"/>
          </text:section>
          <text:section text:name="artikel_id1-3-2-2-6" text:style-name="artikel">
            <text:p text:style-name="artikel_kop_titel"><text:span text:style-name="artikel_kop_label">Artikel VI Intrekken besluit</text:span> </text:p>
            <text:p text:style-name="al">Het eerder genomen mandaatbesluit “Mandaat- volmacht- en machtingsbesluit Dvo Jeugd Regio WBO 2021” d.d. 6 april 2021 en het Mandaatbesluit inkoop jeugdhulp Regio WBO Jeugd 2022-2024 d.d. 19 april 2022 komen hiermee te vervallen. </text:p>
            <text:p text:style-name="al"/>
          </text:section>
          <text:section text:name="artikel_id1-3-2-2-7" text:style-name="artikel">
            <text:p text:style-name="artikel_kop_titel"><text:span text:style-name="artikel_kop_label">Artikel VII Inwerkingtreding</text:span> </text:p>
            <text:p text:style-name="al">Dit besluit treedt (met terugwerkende kracht) in werking op 1 januari 2023.</text:p>
            <text:p text:style-name="al"/>
          </text:section>
          <text:section text:name="artikel_id1-3-2-2-8" text:style-name="artikel">
            <text:p text:style-name="artikel_kop_titel"><text:span text:style-name="artikel_kop_label">Artikel VIII Citeertitel</text:span> </text:p>
            <text:p text:style-name="al">Dit besluit kan worden aangehaald als: Mandaat, volmacht en machtigingsbesluit Dvo Regio WBO Jeugdhulp 2023-2024.</text:p>
            <text:p text:style-name="al"/>
          </text:section>
        </text:section>
        <text:section text:name="regeling-sluiting_id1-3-2-3" text:style-name="regeling-sluiting">
          <text:section text:name="ondertekening_id1-3-2-3-1">
            <text:p><text:span text:style-name="functie">Aldus vastgesteld tijdens de collegevergadering van 15 november 2022,</text:span></text:p>
            <text:p><text:span text:style-name="functie"/></text:p>
            <text:p><text:span text:style-name="functie">Burgemeester en wethouders van Geertruidenberg,</text:span></text:p>
            <text:p><text:span text:style-name="functie">Secretaris, burgemeester</text:span></text:p>
          </text:section>
          <text:section text:name="ondertekening_id1-3-2-3-2">
            <text:p><text:span text:style-name="functie"/></text:p>
            <text:p><text:span text:style-name="functie">R.C.J. Nagtzaam, M. Witte</text:span></text:p>
            <text:p><text:span text:style-name="functie"/></text:p>
            <text:p><text:span text:style-name="functie"/></text:p>
            <text:p><text:span text:style-name="functie">Burgemeester van Geertruidenberg,</text:span></text:p>
            <text:p><text:span text:style-name="functie">de burgemeester,</text:span></text:p>
            <text:p><text:span text:style-name="functie"/></text:p>
            <text:p><text:span text:style-name="functie"/></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31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2-11-05</meta:user-defined>
    <meta:user-defined meta:name="DC.source">titel 3 van Boek 3 van het Burgerlijk Wetboek BES]|[1.0:c:BWBR0028745&amp;titeldeel=3&amp;g=2021-01-01</meta:user-defined>
    <meta:user-defined meta:name="DC.source">artikel 160 van de Gemeentewet]|[1.0:c:BWBR0005416&amp;artikel=160&amp;g=2022-11-05</meta:user-defined>
    <meta:user-defined meta:name="DC.source">artikel 171 van de Gemeentewet]|[1.0:c:BWBR0005416&amp;artikel=171&amp;g=2022-11-05</meta:user-defined>
    <meta:user-defined meta:name="DC.source">Jeugdwet]|[1.0:c:BWBR0034925&amp;g=2022-08-01</meta:user-defined>
    <meta:user-defined meta:name="DC.source">Mandaatregeling Geertruidenberg 2017]|[https://lokaleregelgeving.overheid.nl/CVDR455996?</meta:user-defined>
    <meta:user-defined meta:name="DCTERMS.alternative">Mandaat, volmacht en machtigingsbesluit Dvo Regio WBO Jeugdhulp 2023-2024</meta:user-defined>
    <dc:language>nl</dc:language>
    <meta:user-defined meta:name="OVERHEIDop.locatietype/OVERHEIDop.gebiedsmarkering">Gemeente</meta:user-defined>
    <meta:user-defined meta:name="DC.title">MANDAAT-, VOLMACHT- EN MACHTIGINGSBESLUIT GEMEENTE GEERTRUIDENBERG DVO REGIO WBO JEUGDHULP 2023-2024</meta:user-defined>
    <meta:user-defined meta:name="DCTERMS.W3CDTF/DCTERMS.available">2022-12-21</meta:user-defined>
    <meta:user-defined meta:name="DCTERMS.W3CDTF/OVERHEIDop.jaargang">2022</meta:user-defined>
    <meta:user-defined meta:name="OVERHEIDop.publicationIssue">563126</meta:user-defined>
    <meta:user-defined meta:name="OVERHEIDop.betreftRegeling">CVDR686928_1</meta:user-defined>
    <meta:user-defined meta:name="OVERHEIDop.GmbID/DC.identifier">gmb-2022-563126</meta:user-defined>
    <meta:user-defined meta:name="xs:date/OVERHEIDop.startdatum">2023-01-01</meta:user-defined>
    <meta:user-defined meta:name="OVERHEIDop.versieInformatie"/>
  </office:meta>
</office:document-meta>
</file>