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22, nummer 62710;</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eigen graf’: een graf of grafkelder, ten aanzien waarvan voor een bepaalde tijd het uitsluitend recht is verkregen om daarin te doen begraven; </text:p>
              </text:list-item>
              <text:list-item text:style-override="id1-3-2-2-1-3-2">
                <text:number>b.</text:number>
                <text:p text:style-name="al">‘algemeen graf’: alle andere grafruim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gemeentelijke begraafplaats te Oud Leusden en voor het door de gemeente verlenen van diensten in dat verb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1">
                <text:number>1.</text:number>
                <text:p text:style-name="al">De rechten worden geheven naar de maatstaven en tarieven, opgenomen in de bij deze verordening behorende tabel.</text:p>
              </text:list-item>
              <text:list-item text:style-override="id1-3-2-2-5-2-2">
                <text:number>2.</text:number>
                <text:p text:style-name="al">Voor de berekening van de rechten wordt een gedeelte van een in de 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en 7 van de tarieventabel worden geheven bij wege van aanslag.</text:p>
              </text:list-item>
              <text:list-item text:style-override="id1-3-2-2-7-3">
                <text:number>2.</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bedoeld in hoofdstuk 6 en 7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6 van de tarieventabel verschuldigd voor zoveel twaalfde deel van de voor dat jaar verschuldigde rechten als er in dat jaar, na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6 van de tarieventabel voor zoveel twaalfde deel van de voor dat jaar verschuldigde rechten als er in dat jaar, na het einde van de belastingplicht, nog volle kalendermaanden overblijven, tenzij blijkt dat het bedrag van de ontheffing minder dan € 5,00 bedraagt.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30 dagen na dagtekening van het aanslagbiljet of de schriftelijke kennisgeving.</text:p>
              </text:list-item>
              <text:list-item text:style-override="id1-3-2-2-10-3">
                <text:number>2.</text:number>
                <text:p text:style-name="al">De Algemene termijnenwet is niet van toepassing op de in lid 1 va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2, vastgesteld bij raadsbesluit van 16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text:span></text:p>
            <text:p><text:span text:style-name="functie">15 december 2022,</text:span></text:p>
          </text:section>
          <text:section text:name="ondertekening_id1-3-2-3-2">
            <text:p><text:span text:style-name="functie"/></text:p>
            <text:p><text:span text:style-name="functie"/></text:p>
            <text:p><text:span text:style-name="functie">B. Schouten </text:span></text:p>
            <text:p><text:span text:style-name="functie">Griffier</text:span></text:p>
          </text:section>
          <text:section text:name="ondertekening_id1-3-2-3-3">
            <text:p><text:span text:style-name="functie"/></text:p>
            <text:p><text:span text:style-name="functie"/></text:p>
            <text:p><text:span text:style-name="functie">G.J. Bouwmeest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2">
                  <text:p text:style-name="table_al">
                    <text:span text:style-name="nadrukvet">Verkrijgen van het uitsluitend recht tot het doen begraven of tot het doen bijzetten van asbussen in een eigen gra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krijgen van het uitsluitend recht tot begraven in een eigen graf </text:p>
                  <text:p text:style-name="table_al">(daaronder begrepen het bijzetten van asbussen) voor een periode van ten </text:p>
                  <text:p text:style-name="table_al">hoogste 25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en graf waarin 1 kist kan worden bijgezet:</text:p>
                </table:table-cell>
                <table:table-cell table:style-name="entry" table:number-rows-spanned="1" table:number-columns-spanned="1">
                  <text:p text:style-name="table_al">€ 1.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een graf waarin 2 kisten kunnen worden bijgezet:</text:p>
                </table:table-cell>
                <table:table-cell table:style-name="entry" table:number-rows-spanned="1" table:number-columns-spanned="1">
                  <text:p text:style-name="table_al">€ 1.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oor een graf waarin 3 kisten kunnen worden bijgezet:</text:p>
                </table:table-cell>
                <table:table-cell table:style-name="entry" table:number-rows-spanned="1" table:number-columns-spanned="1">
                  <text:p text:style-name="table_al">€ 2.06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gen van de termijn, bedoeld onder 1.1 voor ten hoogste 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en graf als bedoeld onder 1.1a:</text:p>
                </table:table-cell>
                <table:table-cell table:style-name="entry" table:number-rows-spanned="1" table:number-columns-spanned="1">
                  <text:p text:style-name="table_al">€ 4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een graf als bedoeld onder 1.1b:</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oor een graf als bedoeld onder 1.1c:</text:p>
                </table:table-cell>
                <table:table-cell table:style-name="entry" table:number-rows-spanned="1" table:number-columns-spanned="1">
                  <text:p text:style-name="table_al">€ 82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krijgen van het uitsluitend recht tot begraven in een eigen kindergraf (daaronder begrepen het bijzetten van asbussen) voor een periode van ten hoogste 25 jaar, waar binnen vijf dagen een begrafenis zal plaatsvinden of een asbus wordt bijgezet:</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gen van de termijn, bedoeld onder 1.3 voor ten hoogste 10 jaar: </text:p>
                </table:table-cell>
                <table:table-cell table:style-name="entry" table:number-rows-spanned="1" table:number-columns-spanned="1">
                  <text:p text:style-name="table_al">€ 316,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onder 1.1 genoemde bedrag wordt eveneens met 50% verhoogd, indien het graf niet in aansluitende volgorde, als bedoeld in artikel 12 van de Beheersverordening Gemeentelijke Begraafplaats Oud-Leusden, wordt uitgegeven. </text:p>
                </table:table-cell>
              </table:table-row>
              <table:table-row table:style-name="row">
                <table:table-cell table:style-name="entry" table:number-rows-spanned="1" table:number-columns-spanned="1"/>
                <table:table-cell table:style-name="entry" table:number-rows-spanned="1" table:number-columns-spanned="3"/>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2">
                  <text:p text:style-name="table_al">
                    <text:span text:style-name="nadrukvet">Begraven van lij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van lijken op maandag tot en met vrijdag, </text:p>
                  <text:p text:style-name="table_al">met uitzondering van de algemeen erkende feestdagen, </text:p>
                  <text:p text:style-name="table_al">tussen 10.00 uur en 15.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een eigen graf, geen grafkelder zijnde:</text:p>
                </table:table-cell>
                <table:table-cell table:style-name="entry" table:number-rows-spanned="1" table:number-columns-spanned="1">
                  <text:p text:style-name="table_al">€ 1.5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een grafkelder:</text:p>
                </table:table-cell>
                <table:table-cell table:style-name="entry" table:number-rows-spanned="1" table:number-columns-spanned="1">
                  <text:p text:style-name="table_al">€ 1.7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een algemeen graf:</text:p>
                </table:table-cell>
                <table:table-cell table:style-name="entry" table:number-rows-spanned="1" table:number-columns-spanned="1">
                  <text:p text:style-name="table_al">€ 1.52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op zaterdag en tijdens andere uren dan bedoeld in het eerste lid, worden de in dat lid genoemde rechten met 30% verhoog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jonger dan 1 jaar, bedraagt het recht een vierde, en dat van een kind van 1 jaar of ouder, doch jonger dan 12 jaar, de helft van de volgens de voorgaande leden geheven rechten.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ter plaatse controleren van de nog beschikbare begraafruimte in een graf op verzoek van de nabestaanden, terwijl het begraafregister hierover al uitsluitsel geeft:</text:p>
                </table:table-cell>
                <table:table-cell table:style-name="entry" table:number-rows-spanned="1" table:number-columns-spanned="1">
                  <text:p text:style-name="table_al">€ 44,3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2">
                  <text:p text:style-name="table_al">
                    <text:span text:style-name="nadrukvet">Opgraven en herbegraven van lijk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opgraven van een lijk, anders dan op rechterlijk gezag:</text:p>
                </table:table-cell>
                <table:table-cell table:style-name="entry" table:number-rows-spanned="1" table:number-columns-spanned="2">
                  <text:p text:style-name="table_al">€ 693,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opgraven van een lijk, anders dan op rechterlijk gezag en het opnieuw begraven van een lijk in een ander graf op dezelfde begraafplaats, worden de onder 2.1. genoemde rechten verhoogd met: </text:p>
                </table:table-cell>
                <table:table-cell table:style-name="entry" table:number-rows-spanned="1" table:number-columns-spanned="2">
                  <text:p text:style-name="table_al">€ 693,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2"/>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vet">Hoofdstuk 4</text:span>
                  </text:p>
                </table:table-cell>
                <table:table-cell table:style-name="entry" table:number-rows-spanned="1" table:number-columns-spanned="2">
                  <text:p text:style-name="table_al">
                    <text:span text:style-name="nadrukvet">Bijzetten van asbus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bijzetten van een asbus in een eigen graf:</text:p>
                </table:table-cell>
                <table:table-cell table:style-name="entry" table:number-rows-spanned="1" table:number-columns-spanned="1">
                  <text:p text:style-name="table_al">€ 191,1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2">
                  <text:p text:style-name="table_al">
                    <text:span text:style-name="nadrukvet">Grafbed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verkrijgen van de bevoegdheid tot het aanbrengen van gedenktekenen of andere voorwerpen op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op een eigen graf:</text:p>
                </table:table-cell>
                <table:table-cell table:style-name="entry" table:number-rows-spanned="1" table:number-columns-spanned="1">
                  <text:p text:style-name="table_al">€ 14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op een algemeen graf:</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van gemeentewege afnemen en herplaatsen van gedenktekenen e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an een grafkelderzerk of monument:</text:p>
                </table:table-cell>
                <table:table-cell table:style-name="entry" table:number-rows-spanned="1" table:number-columns-spanned="1">
                  <text:p text:style-name="table_al">€ 39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an een staande of liggende steen:</text:p>
                </table:table-cell>
                <table:table-cell table:style-name="entry" table:number-rows-spanned="1" table:number-columns-spanned="1">
                  <text:p text:style-name="table_al">€ 1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an een omranding of omlijstin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van een grafbedekking, bestaande uit marmerslag, rode korrel of dergelijke:</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van een beplanting:</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2">
                  <text:p text:style-name="table_al">
                    <text:span text:style-name="nadrukvet">Grafonderhoud</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nderhouden van eigen, niet gemetselde graven, waarop geen voorwerpen of beplantingen zijn aangebracht, per jaar:</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nderhouden van gedenktekens en andere voorwerpen, alsmede van beplantingen op eigen gra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an een grafkelder (buitenwerk) met inbegrip van de daarop geplaatste voorwerpen en beplantingen, indien de oppervlakte van het graf 6 m² of minder is:</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m² boven een oppervlakte van 6 m²:</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an een eigen graf, geen grafkelder zijnde:</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onderhouden van een gedenkteken en andere voorwerpen op een algemeen graf, per jaar:</text:p>
                </table:table-cell>
                <table:table-cell table:style-name="entry" table:number-rows-spanned="1" table:number-columns-spanned="1">
                  <text:p text:style-name="table_al">€ 47,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2">
                  <text:p text:style-name="table_al">
                    <text:span text:style-name="nadrukvet">Heffing ineens recht onderhoud grav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in het eerste lid bedoelde bedrag bedraagt ten aanzien van eigen graven, indien het recht van een eigen graf:</text:p>
                  <text:list text:style-name="id1-3-2-4-14-1-5-3-2-2">
                    <text:list-item text:style-override="id1-3-2-4-14-1-5-3-2-2-1">
                      <text:number>a.</text:number>
                      <text:p text:style-name="table_al">voor de tijd van ten hoogste 25 jaar is uitgegeven, het vijfentwintigvoud van het desbetreffende in hoofdstuk 6 genoemde recht.</text:p>
                    </text:list-item>
                    <text:list-item text:style-override="id1-3-2-4-14-1-5-3-2-2-2">
                      <text:number>b.</text:number>
                      <text:p text:style-name="table_al">voor de tijd van ten hoogste 10 jaar, gedurende een verlenging van de termijn als bedoeld in hoofdstuk 1, onder 1.2, het tienvoud van het desbetreffende in hoofdstuk 6 genoemde rech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et in het eerste lid bedoelde bedrag bedraagt ten aanzien van algemene graven het tienvoud van het desbetreffende in hoofdstuk 6 genoemde rech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Indien het uitsluitend recht om lijken in een bepaald graf te doen begraven vervalt, vindt geen terugbetaling plaats van ineens geheven rechten.</text:p>
                </table:table-cell>
                <table:table-cell table:style-name="entry"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2">
                  <text:p text:style-name="table_al">
                    <text:span text:style-name="nadrukvet">Hoofdstuk 8</text:span>
                  </text:p>
                </table:table-cell>
                <table:table-cell table:style-name="entry" table:number-rows-spanned="1" table:number-columns-spanned="2">
                  <text:p text:style-name="table_al">
                    <text:span text:style-name="nadrukvet">Inschrijven en overboeken van eigen grav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inschrijven en overboeken van eigen graven in het daartoe bestemde register, voor iedere boeking of overschrijving:</text:p>
                </table:table-cell>
                <table:table-cell table:style-name="entry" table:number-rows-spanned="1" table:number-columns-spanned="1">
                  <text:p text:style-name="table_al">€ 73,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2">
                  <text:p text:style-name="table_al">
                    <text:span text:style-name="nadrukvet">Hoofdstuk 9</text:span>
                  </text:p>
                </table:table-cell>
                <table:table-cell table:style-name="entry" table:number-rows-spanned="1" table:number-columns-spanned="2">
                  <text:p text:style-name="table_al">
                    <text:span text:style-name="nadrukvet">Overige heff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gebruik van de aula voor het opbaren van een lijk en/of condoleren op de dag voorafgaand aan de begrafenis:</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gebruik van de aula ten behoeve van de begrafenisplechtigheid: </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luiden van de torenklok tijdens de begrafenis overeenkomstig plaatselijk gebruik:</text:p>
                </table:table-cell>
                <table:table-cell table:style-name="entry" table:number-rows-spanned="1" table:number-columns-spanned="1">
                  <text:p text:style-name="table_al">€ 5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12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62710</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30</meta:user-defined>
    <meta:user-defined meta:name="DCTERMS.W3CDTF/OVERHEIDop.jaargang">2022</meta:user-defined>
    <meta:user-defined meta:name="OVERHEIDop.publicationIssue">563124</meta:user-defined>
    <meta:user-defined meta:name="OVERHEIDop.betreftRegeling">CVDR686927_1</meta:user-defined>
    <meta:user-defined meta:name="xs:date/OVERHEIDop.startdatum">2022-12-31</meta:user-defined>
    <meta:user-defined meta:name="OVERHEIDop.GmbID/DC.identifier">gmb-2022-563124</meta:user-defined>
    <meta:user-defined meta:name="OVERHEIDop.versieInformatie"/>
  </office:meta>
</office:document-meta>
</file>