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 (open) vuilcontainers van 30 december 2022 tot en met (uiterlijk) 30 maart 2023 op de rijbaan nabij Schoolweg 25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6 december 2022 er is een objectontheffing verleend voor het plaatsen van drie (open) vuilcontainers op de rijbaan nabij Schoolweg 25 in de periode van 30 december 2022 tot en met (uiterlijk) 30 maart 2023 te Ermelo 27 jan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1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drie (open) vuilcontainers van 30 december 2022 tot en met (uiterlijk) 30 maart 2023 op de rijbaan nabij Schoolweg 25 te Ermelo</meta:user-defined>
    <meta:user-defined meta:name="DCTERMS.W3CDTF/DCTERMS.available">2022-12-21</meta:user-defined>
    <meta:user-defined meta:name="DCTERMS.W3CDTF/OVERHEIDop.jaargang">2022</meta:user-defined>
    <meta:user-defined meta:name="OVERHEIDop.publicationIssue">563121</meta:user-defined>
    <meta:user-defined meta:name="OVERHEIDop.GmbID/DC.identifier">gmb-2022-563121</meta:user-defined>
    <meta:user-defined meta:name="OVERHEIDop.versieInformatie"/>
  </office:meta>
</office:document-meta>
</file>