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één (open) vuilcontainer van 23 december 2022 tot en met 6 januari 2023 op de parkeerplaats achter Leeuwerikstraat 105-109 te Ermelo </text:p>
      <text:section text:name="zakelijke-mededeling_id1-3-2" text:style-name="zakelijke-mededeling">
        <text:section text:name="zakelijke-mededeling-tekst_id1-3-2-1" text:style-name="zakelijke-mededeling-tekst">
          <text:section text:name="tekst_id1-3-2-1-1" text:style-name="tekst">
            <text:p text:style-name="common-al">Verleende objectontheffing (art. 2:10 APV)</text:p>
            <text:p text:style-name="common-al">
            <text:span text:style-name="nadrukvet">omschrijving </text:span>
          </text:p>
            <text:list text:style-name="id1-3-2-1-1-3">
              <text:list-item text:style-override="id1-3-2-1-1-3-1">
                <text:number>•</text:number>
                <text:p text:style-name="al">16 december 2022 er is een objectontheffing verleend voor het plaatsen van één (open) vuilcontainer van 23 december 2022 tot en met 6 januari 2023 (met uitzondering van oud nieuw) op de parkeerplaats achter Leeuwerikstraat 105-109 te Ermelo 27 januari 2023</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63114</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4</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114</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één (open) vuilcontainer van 23 december 2022 tot en met 6 januari 2023 op de parkeerplaats achter Leeuwerikstraat 105-109 te Ermelo</meta:user-defined>
    <meta:user-defined meta:name="DCTERMS.W3CDTF/DCTERMS.available">2022-12-21</meta:user-defined>
    <meta:user-defined meta:name="DCTERMS.W3CDTF/OVERHEIDop.jaargang">2022</meta:user-defined>
    <meta:user-defined meta:name="OVERHEIDop.publicationIssue">563114</meta:user-defined>
    <meta:user-defined meta:name="OVERHEIDop.GmbID/DC.identifier">gmb-2022-563114</meta:user-defined>
    <meta:user-defined meta:name="OVERHEIDop.versieInformatie"/>
  </office:meta>
</office:document-meta>
</file>