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22, nummer 62710;</text:p>
            <text:p text:style-name="al"/>
            <text:p text:style-name="al">gelet op artikel 228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22, vastgesteld bij raadsbesluit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5 december 2022,</text:span></text:p>
          </text:section>
          <text:section text:name="ondertekening_id1-3-2-3-2">
            <text:p><text:span text:style-name="functie"/></text:p>
            <text:p><text:span text:style-name="functie"/></text:p>
            <text:p><text:span text:style-name="functie">B. Schouten </text:span></text:p>
            <text:p><text:span text:style-name="functie">griffier </text:span></text:p>
          </text:section>
          <text:section text:name="ondertekening_id1-3-2-3-3">
            <text:p><text:span text:style-name="functie"/></text:p>
            <text:p><text:span text:style-name="functie"/></text:p>
            <text:p><text:span text:style-name="functie">G.J. Bouwmeester</text:span></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3’</text:p>
          <text:p text:style-name="al">
          <text:span text:style-name="nadrukvet">Hoofdstuk 1 Algeme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voor de in artikel 2 van de verordening vermelde </text:p>
                  <text:p text:style-name="table_al">belastbare feiten waarvoor onder de volgende nummers niet in een </text:p>
                  <text:p text:style-name="table_al">bijzonder tarief is voorzien, noch in een andere belastingverordening</text:p>
                  <text:p text:style-name="table_al">in een tarief is voorzien, per ingenomen m², </text:p>
                </table:table-cell>
                <table:table-cell table:style-name="entry" table:number-rows-spanned="1" table:number-columns-spanned="2"/>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2">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3">
                  <text:p text:style-name="table_al">€ 1,19</text:p>
                  <text:p text:style-name="table_al">€ 2,98</text:p>
                  <text:p text:style-name="table_al">€ 5,96</text:p>
                  <text:p text:style-name="table_al">€ 8,94</text:p>
                  <text:p text:style-name="table_al">€ 13,40</text:p>
                  <text:p text:style-name="table_al">€ 20,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2 Terrassen</text:span>
                  </text:p>
                </table:table-cell>
                <table:table-cell table:style-name="entry" table:number-rows-spanned="1" table:number-columns-spanned="3"/>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niet langer dan een week:</text:p>
                </table:table-cell>
                <table:table-cell table:style-name="entry" table:number-rows-spanned="1" table:number-columns-spanned="3">
                  <text:p text:style-name="table_al">€ 2,9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langer dan een week, doch niet langer dan een jaar:</text:p>
                </table:table-cell>
                <table:table-cell table:style-name="entry" table:number-rows-spanned="1" table:number-columns-spanned="3">
                  <text:p text:style-name="table_al">€ 20,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3 Uitstallingen</text:span>
                  </text:p>
                </table:table-cell>
                <table:table-cell table:style-name="entry" table:number-rows-spanned="1" table:number-columns-spanned="3"/>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uitstallingen op voor de openbare dienst bestemde gemeentegrond voor verkoopdoeleinden geplaatst, </text:p>
                  <text:p text:style-name="table_al">per ingenomen m²,</text:p>
                </table:table-cell>
                <table:table-cell table:style-name="entry" table:number-rows-spanned="1" table:number-columns-spanned="3"/>
              </table:table-row>
              <table:table-row table:style-name="row">
                <table:table-cell table:style-name="entry"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entry" table:number-rows-spanned="1" table:number-columns-spanned="2">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3">
                  <text:p text:style-name="table_al">€ 1,19</text:p>
                  <text:p text:style-name="table_al">€ 2,98</text:p>
                  <text:p text:style-name="table_al">€ 5,96</text:p>
                  <text:p text:style-name="table_al">€ 8,94</text:p>
                  <text:p text:style-name="table_al">€ 13,40</text:p>
                  <text:p text:style-name="table_al">€ 20,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4 Standplaatsen</text:span>
                  </text:p>
                </table:table-cell>
                <table:table-cell table:style-name="entry" table:number-rows-spanned="1" table:number-columns-spanned="3"/>
              </table:table-row>
              <table:table-row table:style-name="row">
                <table:table-cell table:style-name="entry" table:number-rows-spanned="1" table:number-columns-spanned="1">
                  <text:p text:style-name="table_al">4.</text:p>
                  <text:p text:style-name="table_al">4.1</text:p>
                </table:table-cell>
                <table:table-cell table:style-name="entry" table:number-rows-spanned="1" table:number-columns-spanned="2">
                  <text:p text:style-name="table_al">Er is een prijsdifferentiatie van toepassing aan de hand van een kwalitatieve indeling van standplaatslocaties in zones, waarbij onderscheid wordt gemaakt tussen een A-zone en een B-zone.</text:p>
                  <text:p text:style-name="table_al">Winkelcentra Biezenkamp en Hamershof worden aangemerkt als A-zone, en overige winkelcentra in de gemeente Leusden als B-zone.</text:p>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3"/>
              </table:table-row>
              <table:table-row table:style-name="row">
                <table:table-cell table:style-name="entry" table:number-rows-spanned="1" table:number-columns-spanned="1">
                  <text:p text:style-name="table_al">4.1.1</text:p>
                  <text:p text:style-name="table_al">4.1.2</text:p>
                  <text:p text:style-name="table_al">4.1.3</text:p>
                  <text:p text:style-name="table_al">4.1.4</text:p>
                  <text:p text:style-name="table_al">4.1.5</text:p>
                  <text:p text:style-name="table_al">4.1.6</text:p>
                </table:table-cell>
                <table:table-cell table:style-name="entry" table:number-rows-spanned="1" table:number-columns-spanned="2">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3">
                  <text:p text:style-name="table_al">€ 1,78</text:p>
                  <text:p text:style-name="table_al">€ 4,47</text:p>
                  <text:p text:style-name="table_al">€ 8,94</text:p>
                  <text:p text:style-name="table_al">€ 13,40</text:p>
                  <text:p text:style-name="table_al">€ 20,10</text:p>
                  <text:p text:style-name="table_al">€ 30,1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3"/>
              </table:table-row>
              <table:table-row table:style-name="row">
                <table:table-cell table:style-name="entry" table:number-rows-spanned="1" table:number-columns-spanned="1">
                  <text:p text:style-name="table_al">4.2.1</text:p>
                  <text:p text:style-name="table_al">4.2.2</text:p>
                  <text:p text:style-name="table_al">4.2.3</text:p>
                  <text:p text:style-name="table_al">4.2.4</text:p>
                  <text:p text:style-name="table_al">4.2.5</text:p>
                  <text:p text:style-name="table_al">4.2.6</text:p>
                </table:table-cell>
                <table:table-cell table:style-name="entry" table:number-rows-spanned="1" table:number-columns-spanned="2">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3">
                  <text:p text:style-name="table_al">€ 1,19</text:p>
                  <text:p text:style-name="table_al">€ 2,98</text:p>
                  <text:p text:style-name="table_al">€ 5,96</text:p>
                  <text:p text:style-name="table_al">€ 8,94</text:p>
                  <text:p text:style-name="table_al">€ 13,40</text:p>
                  <text:p text:style-name="table_al">€ 20,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31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OVERHEIDop.referentienummer">62710</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30</meta:user-defined>
    <meta:user-defined meta:name="DCTERMS.W3CDTF/OVERHEIDop.jaargang">2022</meta:user-defined>
    <meta:user-defined meta:name="OVERHEIDop.publicationIssue">563111</meta:user-defined>
    <meta:user-defined meta:name="OVERHEIDop.betreftRegeling">CVDR686926_1</meta:user-defined>
    <meta:user-defined meta:name="xs:date/OVERHEIDop.startdatum">2022-12-31</meta:user-defined>
    <meta:user-defined meta:name="OVERHEIDop.GmbID/DC.identifier">gmb-2022-563111</meta:user-defined>
    <meta:user-defined meta:name="OVERHEIDop.versieInformatie"/>
  </office:meta>
</office:document-meta>
</file>