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Nieuwjaarsevenement op 28 januari 2023 aan Raadhuisplein te Ermelo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 (art. 2:25 APV)</text:p>
            <text:p text:style-name="common-al">
            <text:span text:style-name="nadrukvet">omschrijving </text:span>
          </text:p>
            <text:list text:style-name="id1-3-2-1-1-3">
              <text:list-item text:style-override="id1-3-2-1-1-3-1">
                <text:number>•</text:number>
                <text:p text:style-name="al">12 december 2022 er is een evenementenvergunning verleend voor het organiseren van een Nieuwjaarsevenement op 28 januari 2023 van 10.00 – 23.30 uur op het Raadhuisplein te Ermelo. Voor dit evenement is ook een ontheffing verleend voor het verstrekken van zwak alcoholhoudende drank op grond van artikel 35 Alcoholwet. Daarnaast is een ontheffing verleend om op grond van artikel 4:6 APV 2020 tijdens het evenement geluidsversterkende apparatuur te gebruiken 23 januari 2023.</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63110</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110</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110</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organiseren van een Nieuwjaarsevenement op 28 januari 2023 aan Raadhuisplein te Ermelo</meta:user-defined>
    <meta:user-defined meta:name="DCTERMS.W3CDTF/DCTERMS.available">2022-12-21</meta:user-defined>
    <meta:user-defined meta:name="DCTERMS.W3CDTF/OVERHEIDop.jaargang">2022</meta:user-defined>
    <meta:user-defined meta:name="OVERHEIDop.publicationIssue">563110</meta:user-defined>
    <meta:user-defined meta:name="OVERHEIDop.GmbID/DC.identifier">gmb-2022-563110</meta:user-defined>
    <meta:user-defined meta:name="OVERHEIDop.versieInformatie"/>
  </office:meta>
</office:document-meta>
</file>