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Ungastins Stiens, (11055008) plaatsen van 2 containers, uitvoerskeet en opslagruimte, van 20 december 2022 t/m 7 augustus 2023, verzenddatum 14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1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Ungastins Stiens, (11055008) plaatsen van 2 containers, uitvoerskeet en opslagruimte, van 20 december 2022 t/m 7 augustus 2023, verzenddatum 14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106</meta:user-defined>
    <meta:user-defined meta:name="OVERHEIDop.GmbID/DC.identifier">gmb-2022-563106</meta:user-defined>
    <meta:user-defined meta:name="OVERHEIDop.versieInformatie"/>
  </office:meta>
</office:document-meta>
</file>