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31A te Maastricht. Kennisgeving nieuwe aanvraag omgevingsvergunning, het renoveren van de tuinmuur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0WB</text:p>
            <text:p text:style-name="common-al">
            <text:span text:style-name="nadrukvet">Achter de Barakken 31A te Maastricht</text:span>
          </text:p>
            <text:p text:style-name="common-al">
            <text:span text:style-name="nadrukvet">het renoveren van de tuinmuur met poort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1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Barakken 31A te Maastricht. Kennisgeving nieuwe aanvraag omgevingsvergunning, het renoveren van de tuinmuur met poo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05</meta:user-defined>
    <meta:user-defined meta:name="OVERHEIDop.GmbID/DC.identifier">gmb-2022-563105</meta:user-defined>
    <meta:user-defined meta:name="OVERHEIDop.versieInformatie"/>
  </office:meta>
</office:document-meta>
</file>