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text:list-style style:name="id1-3-2-4-59-1-7-21-4-1">
      <text:list-level-style-bullet text:bullet-char="-" text:level="1">
        <style:list-level-properties text:min-label-width="10mm"/>
      </text:list-level-style-bullet>
    </text:list-style>
    <text:list-style style:name="id1-3-2-4-59-1-7-21-4-1-1">
      <text:list-level-style-bullet text:bullet-char="-" text:level="1">
        <style:list-level-properties text:min-label-width="10mm"/>
      </text:list-level-style-bullet>
    </text:list-style>
    <text:list-style style:name="id1-3-2-4-59-1-7-22-4-1">
      <text:list-level-style-bullet text:bullet-char="-" text:level="1">
        <style:list-level-properties text:min-label-width="10mm"/>
      </text:list-level-style-bullet>
    </text:list-style>
    <text:list-style style:name="id1-3-2-4-59-1-7-22-4-1-1">
      <text:list-level-style-bullet text:bullet-char="-" text:level="1">
        <style:list-level-properties text:min-label-width="10mm"/>
      </text:list-level-style-bullet>
    </text:list-style>
    <text:list-style style:name="id1-3-2-4-59-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7-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7-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7-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22, nummer 6271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wartaal’: een aaneengesloten periode van drie maanden;</text:p>
              </text:list-item>
              <text:list-item text:style-override="id1-3-2-2-1-3-5">
                <text:number>e.</text:number>
                <text:p text:style-name="al">‘jaar’: het tijdvak dat loopt van de eerste dag in een kalenderjaar tot de eerste dag in het volgende kalenderjaar;</text:p>
              </text:list-item>
              <text:list-item text:style-override="id1-3-2-2-1-3-6">
                <text:number>f.</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leges’ worden rechten geheven voor:</text:p>
            <text:list text:style-name="id1-3-2-2-2-3">
              <text:list-item text:style-override="id1-3-2-2-2-3-1">
                <text:number>a.</text:number>
                <text:p text:style-name="al"> het genot van door of vanwege het gemeentebestuur verstrekte diensten; </text:p>
              </text:list-item>
              <text:list-item text:style-override="id1-3-2-2-2-3-2">
                <text:number>b.</text:number>
                <text:p text:style-name="al"> het verrichten van handelingen ten behoeve van een aanvraag van een Nederlandse identiteitskaart of een reisdocument;</text:p>
              </text:list-item>
            </text:list>
            <text:p text:style-name="al">een en ander zoals genoemd in deze verordening en bijbehorende tarieventabel.</text:p>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Leges worden niet geheven voor:</text:p>
            <text:list text:style-name="id1-3-2-2-4-3">
              <text:list-item text:style-override="id1-3-2-2-4-3-1">
                <text:number>a.</text:number>
                <text:p text:style-name="al">de afgifte van verklaringen van onvermogen;</text:p>
              </text:list-item>
              <text:list-item text:style-override="id1-3-2-2-4-3-2">
                <text:number>b.</text:number>
                <text:p text:style-name="al">verzoeken om ontheffing, vrijstelling of teruggaaf van plaatselijke belastingen;</text:p>
              </text:list-item>
              <text:list-item text:style-override="id1-3-2-2-4-3-3">
                <text:number>c.</text:number>
                <text:p text:style-name="al">diensten waarvan de kosten krachtens afdeling 6.4 van de Wet ruimtelijke ordening (exploitatieovereenkomst) zijn of worden verhaald;</text:p>
              </text:list-item>
              <text:list-item text:style-override="id1-3-2-2-4-3-4">
                <text:number>d.</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 2. </text:number>
                <text:p text:style-name="al">De Algemene termijnenwet is niet van toepassing op de in lid 1 van dit artikel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xt:span text:style-name="nadrukvet">Teruggaaf</text:span>
            </text:p>
            <text:p text:style-name="al">Gehele of gedeeltelijke teruggaaf van rechten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van burgemeester en wethouders is bevoegd tot het wijzigen van deze verordening en bij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noodzakelijk zijn als gevolg van vlak voorafgaand aan of tijdens het belastingjaar door Rijksregelgeving aangebrachte wijzigingen in de leges die betrekking hebben op:</text:p>
                <text:list text:style-name="id1-3-2-2-10-3-2-3">
                  <text:list-item text:style-override="id1-3-2-2-10-3-2-3-1">
                    <text:number>a.</text:number>
                    <text:p text:style-name="al">reisdocumenten;</text:p>
                  </text:list-item>
                  <text:list-item text:style-override="id1-3-2-2-10-3-2-3-2">
                    <text:number>b.</text:number>
                    <text:p text:style-name="al">rijbewijzen;</text:p>
                  </text:list-item>
                  <text:list-item text:style-override="id1-3-2-2-10-3-2-3-3">
                    <text:number>c.</text:number>
                    <text:p text:style-name="al">verklaringen omtrent het gedrag.</text:p>
                  </text:list-item>
                </text:list>
              </text:list-item>
            </text:list>
          </text:section>
          <text:section text:name="artikel_id1-3-2-2-11" text:style-name="artikel">
            <text:p text:style-name="artikel_kop_titel"><text:span text:style-name="artikel_kop_label">Artikel</text:span> <text:span text:style-name="artikel_kop_nr"> 11 </text:span> 
              <text:span text:style-name="nadrukvet">Overgangsbepaling, inwerkingtreding en citeertitel</text:span>
            </text:p>
            <text:list text:style-name="id1-3-2-2-11-2">
              <text:list-item text:style-override="id1-3-2-2-11-2">
                <text:number> 1. </text:number>
                <text:p text:style-name="al">De Legesverordening 2022, vastgesteld bij raadsbesluit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3.</text:p>
              </text:list-item>
              <text:list-item text:style-override="id1-3-2-2-11-5">
                <text:number> 4. </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5 december 2022,</text:span></text:p>
          </text:section>
          <text:section text:name="ondertekening_id1-3-2-3-2">
            <text:p><text:span text:style-name="functie"/></text:p>
            <text:p><text:span text:style-name="functie"/></text:p>
            <text:p><text:span text:style-name="functie">B. Schouten </text:span></text:p>
            <text:p><text:span text:style-name="functie">griffier </text:span></text:p>
          </text:section>
          <text:section text:name="ondertekening_id1-3-2-3-3">
            <text:p><text:span text:style-name="functie"/></text:p>
            <text:p><text:span text:style-name="functie"/></text:p>
            <text:p><text:span text:style-name="functie">G.J. Bouwmeester</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pan text:style-name="nadrukvet">gemeente Leusden</text:span>
        </text: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uit de basisregistratie personen</text:p>
          <text:p text:style-name="al">Paragraaf 1.5 Overige publiekszaken</text:p>
          <text:p text:style-name="al">Paragraaf 1.6 Algemene en juridische zaken</text:p>
          <text:p text:style-name="al">Paragraaf 1.7 Telecommunicatie</text:p>
          <text:p text:style-name="al">Paragraaf 1.8 Verkeer en vervoer</text:p>
          <text:p text:style-name="al">Paragraaf 1.9 Diversen</text:p>
          <text:p text:style-name="al"/>
          <text:p text:style-name="al"/>
          <text:p text:style-name="al">
          <text:span text:style-name="nadrukvet">Hoofdstuk 2 Dienstverlening vallend onder de fysieke leefomgeving/omgevingsvergunning</text:span>
        </text:p>
          <text:p text:style-name="al">Paragraaf 1 Begripsomschrijvingen</text:p>
          <text:p text:style-name="al">Paragraaf 2 Voorfase</text:p>
          <text:p text:style-name="al">Paragraaf 3 Omgevingsvergunning</text:p>
          <text:p text:style-name="al">Paragraaf 4 Vermindering</text:p>
          <text:p text:style-name="al">Paragraaf 5 Teruggaaf</text:p>
          <text:p text:style-name="al">Paragraaf 6 Intrekking omgevingsvergunning</text:p>
          <text:p text:style-name="al">Paragraaf 7 Wijziging omgevingsvergunning als gevolg van wijziging project</text:p>
          <text:p text:style-name="al">Paragraaf 8 Bestemmingswijziging zonder activiteiten</text:p>
          <text:p text:style-name="al">Paragraaf 9 In dit hoofdstuk niet benoemde beschikking</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Evenementen</text:p>
          <text:p text:style-name="al">Paragraaf 3.4 Kinderopvang</text:p>
          <text:p text:style-name="al">Paragraaf 3.5 Winkeltijdenwet</text:p>
          <text:p text:style-name="al">Paragraaf 3.6 In dit hoofdstuk niet benoemd besluit</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 Huwelijk of geregistreerd partnerschap</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voltrekken van een huwelijk, het sluiten van een geregistreerd partnerschap of een omzetting met ceremon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op maandag tot en met vrijdag, van 8.30 tot 18.00 uu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op alle overige tijdstippen als bedoeld in onderdeel a.1.:</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p de tijdstippen voor gratis trouwen, zoals genoemd op de gemeentelijke website, niet zijnde op een algemeen erkende feestdag, in het gemeentehuis, zonder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een eenvoudige plechtigheid, op de tijdstippen zoals genoemd op de gemeentelijke website, zonder toespraak:</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het omzetten van een geregistreerd partnerschap in een huwelijk zonder ceremonie, aan de balie in het gemeentehuis:</text:p>
                </table:table-cell>
                <table:table-cell table:style-name="entry" table:number-rows-spanned="1" table:number-columns-spanned="1">
                  <text:p text:style-name="table_al">€ 84,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gebruik maken van de dienstverlening van een gemeentelijke bode bij het voltrekken van een huwelijk of het sluiten van een geregistreerd partnerschap op een andere locatie dan in het gemeentehuis: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door de gemeente beschikbaar stellen van een getuige bij het voltrekken van een huwelijk of het sluiten van een geregistreerd partnerschap, per getuige:</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 Overige Burgerlijke stand</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benoemen en laten beëdigen bij de rechtbank van een eenmalige buitengewoon ambtenaar van de burgerlijke stand (inclusief de dienstverlening en instructie door een gemeentelijk babs):</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verstrekken van een trouwboekje/partnerschapsboekje of duplicaat hiervan, in een normale uitvoering:</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verstrekken van een trouwboekje/partnerschapsboekje of duplicaat hiervan, in een lederen uitvoering: </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het verstrekken van een livestream link met opgenomen huwelijk/geregistreerd partnerschap in de raadzaal van het gemeentehuis:</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de aanvragers zonder plausibele reden binnen 7 dagen voor de huwelijksvoltrekking op partnerschapsregistratie annuleren, of niet verschijnen voor de voltrekking van een huwelijk of partnerschap:</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span text:style-name="nadrukvet">Paragraaf 1.2 Reisdocumenten en Nederlandse identiteitskaart</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an 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an een reisdocument voor vluchtelingen of een reisdocument voor vreemdelingen: </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4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4,29</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 Spoedlever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3">
                  <text:p text:style-name="table_al">voor de versnelde uitreiking van een in de artikelen 1.3 en 1.4 onder a. genoemd document, zijnde een toeslag op de in die artikelen genoemde bedrage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Paragraaf 1.3 Rijbewijz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Spoedlev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genoemd in artikel 1.6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
        </text:p>
          <text:p text:style-name="al">
          <text:span text:style-name="nadrukvet">Paragraaf 1.4 Verstrekkingen uit de basisregistratie personen</text:span>
          <text:span text:style-name="nadrukvet"/>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Definitie</text:span>
                  </text:p>
                </table:table-cell>
                <table:table-cell table:style-name="entry" table:number-rows-spanned="1" table:number-columns-spanned="1"/>
              </table:table-row>
              <table:table-row table:style-name="row">
                <table:table-cell table:style-name="entry" table:number-rows-spanned="1" table:number-columns-spanned="2">
                  <text:p text:style-name="table_al">Voor de toepassing van dit artikel wordt onder één verstrekking verstaan verstrekking van één of meer gegevens over één persoon waarvoor de basisregistratie personen moet worden geraadpleegd, dan wel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9 Verstrekking van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verstrekken van gegevens, per verstrekk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fsluiten van een abonnement tot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0 tot 25 verstrekking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25 tot 100 verstrekkingen:</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 100 tot 200 verstrekkingen:</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or elk volgend honderdtal:</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voor het verstrekken van een afschrift uit de basisregistratie persone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p verzoek verstrekken van een afschrift van de persoonslijs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0 Schriftelijke verstrekking</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artikel 1.9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1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 of gedeelte daarva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Paragraaf 1.5 Overige publiekszak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2 Legalisatie en overige verklar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legalisatie van een handteken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aarmerking van een origineel officieel document door de gemeente afgegeven:</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e verklaringen, in het bijzonder belang van de aanvrag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3 Wet rechten burgerlijke stand</text:span>
                  </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 stand.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Parkeer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afgeven van een vergunning of een ontheffing op grond van de Parkeerverordening 1998:</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Paragraaf 1.6 Algemene Plaatselijke Verordening (APV) en bijzondere wetten</text:span>
        </text:p>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1.15 APV </text:span>
                  </text:p>
                </table:table-cell>
                <table:table-cell table:style-name="entry" table:number-rows-spanned="1" table:number-columns-spanned="1"/>
              </table:table-row>
              <table:table-row table:style-name="row">
                <table:table-cell table:style-name="entry" table:number-rows-spanned="1" table:number-columns-spanned="5">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Een vergunning of aanvulling/wijziging op een verleende vergunning op verzoek van de aanvrager, ontheffing, kennisgeving of vrijstelling van enigerlei bepaling van de APV voor zover niet al bij een ander nummer van deze tabel genoemd:</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b.</text:span>
                  </text:p>
                </table:table-cell>
                <table:table-cell table:style-name="entry" table:number-rows-spanned="1" table:number-columns-spanned="2">
                  <text:p text:style-name="table_al">
                    <text:span text:style-name="nadrukvet">Collecte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2">
                  <text:p text:style-name="table_al">Een vergunning voor een collecte als bedoeld in artikel 5:13 van de APV:</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2">
                  <text:p text:style-name="table_al">Indien de collectevergunning deel uitmaakt van een evenementenvergunning, wordt het tarief van onderdeel b.1. verminder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c.</text:span>
                  </text:p>
                </table:table-cell>
                <table:table-cell table:style-name="entry" table:number-rows-spanned="1" table:number-columns-spanned="2">
                  <text:p text:style-name="table_al">
                    <text:span text:style-name="nadrukvet">Ontheffing geluidshind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ontheffing geluidshinder als bedoeld in artikel 4:6 van de APV:</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1.16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2">
                  <text:p text:style-name="table_al">een vergunning als bedoeld in artikel 3 van de Wet op de Kansspelen (loterijvergunning e.d.):</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2">
                  <text:p text:style-name="table_al">een vergunning als bedoeld in artikel 28 van de Wet op de Kansspelen (prijsvraagvergunning):</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2">
                  <text:p text:style-name="table_al">een aanwezigheidsvergunning als bedoeld in artikel 30b van de Wet op de Kansspelen en artikel 2:40 van de APV (kansspelautom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list text:style-name="id1-3-2-4-59-1-7-21-4-1">
                    <text:list-item text:style-override="id1-3-2-4-59-1-7-21-4-1-1">
                      <text:number>-</text:number>
                      <text:p text:style-name="table_al">voor de eerste kansspelautomaat:</text:p>
                    </text:list-item>
                  </text:list>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list text:style-name="id1-3-2-4-59-1-7-22-4-1">
                    <text:list-item text:style-override="id1-3-2-4-59-1-7-22-4-1-1">
                      <text:number>-</text:number>
                      <text:p text:style-name="table_al">voor de tweede kansspelautomaat:</text:p>
                    </text:list-item>
                  </text:list>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2">
                  <text:p text:style-name="table_al">een aanvraag tot het verlenen van een exploitatievergunning, als bedoeld in artikel 2 van de Speelautomatenhalverordening Leusden 2015:</text:p>
                </table:table-cell>
                <table:table-cell table:style-name="entry" table:number-rows-spanned="1" table:number-columns-spanned="1">
                  <text:p text:style-name="table_al">€ 2.322,00</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2">
                  <text:p text:style-name="table_al">een aanvraag tot wijziging van de exploitatievergunning als bedoeld in onderdeel 2.a.:</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1.17 Luchtvaartwetgeving</text:span>
                  </text:p>
                </table:table-cell>
                <table:table-cell table:style-name="entry" table:number-rows-spanned="1" table:number-columns-spanned="1"/>
              </table:table-row>
              <table:table-row table:style-name="row">
                <table:table-cell table:style-name="entry" table:number-rows-spanned="1" table:number-columns-spanned="5">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2">
                  <text:p text:style-name="table_al">een verklaring van geen bezwaar voor het doen opstijgen van een luchtvaartuig zoals bedoeld in de Regeling Toezicht Luchtv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list text:style-name="id1-3-2-4-59-1-7-31-3-1">
                    <text:list-item text:style-override="id1-3-2-4-59-1-7-31-3-1-1">
                      <text:number>a.</text:number>
                      <text:p text:style-name="table_al">voor één dag</text:p>
                    </text:list-item>
                  </text:list>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list text:style-name="id1-3-2-4-59-1-7-32-3-1">
                    <text:list-item text:style-override="id1-3-2-4-59-1-7-32-3-1-1">
                      <text:number>b.</text:number>
                      <text:p text:style-name="table_al">voor meerdere aaneengesloten dagen</text:p>
                    </text:list-item>
                  </text:list>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1.18 Wet open overheid</text:span>
                  </text:p>
                </table:table-cell>
                <table:table-cell table:style-name="entry" table:number-rows-spanned="1" table:number-columns-spanned="1"/>
              </table:table-row>
              <table:table-row table:style-name="row">
                <table:table-cell table:style-name="entry" table:number-rows-spanned="1" table:number-columns-spanned="5">
                  <text:p text:style-name="table_al">Voor het verstrekken van kopieën van documenten op grond van artikel 8.6, tweede lid, van de Wet open overheid worden leges geheven. De tariefstelling voor de kopieën is overeenkomstig artikel 1.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1.19 Zondagswet</text:span>
                  </text:p>
                </table:table-cell>
                <table:table-cell table:style-name="entry" table:number-rows-spanned="1" table:number-columns-spanned="1"/>
              </table:table-row>
              <table:table-row table:style-name="row">
                <table:table-cell table:style-name="entry" table:number-rows-spanned="1" table:number-columns-spanned="5">
                  <text:p text:style-name="table_al">Het tarief bedraagt voor het in behandeling nemen van een aanvraag tot het verlenen van een ontheffing als bedoeld in artikel 3 lid 3 en artikel 4, lid 4 van de Zondagswet:</text:p>
                </table:table-cell>
                <table:table-cell table:style-name="entry" table:number-rows-spanned="1" table:number-columns-spanned="1">
                  <text:p text:style-name="table_al">€ 11,70</text:p>
                </table:table-cell>
              </table:table-row>
            </table:table>
            <text:p text:style-name="table_bottom"/>
          </text:section>
          <text:p text:style-name="al">
          <text:span text:style-name="nadrukvet">Paragraaf 1.7 Telecommunicatie</text:span>
        </text:p>
          <text:p text:style-name="al">Werkzaamheden in verband met aanleg, instandhouding of opruiming van kabels.</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3">
                  <text:p text:style-name="table_al">
                    <text:span text:style-name="nadrukvet">Artikel 1.20 Telecommunicatiewet en 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de Leidingenverordening en Telecomverordening van de gemeente Leusden, voor tracé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en met 25 meter:</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26 meter tot en met 250 meter:</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af 251 meter tot en met 500 mete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het aantal strekkende meters groter is dan 500 meter wordt de aanvrager om aanvullende informatie gevraagd om een begroting te maken van de kosten. Na schriftelijke goedkeuring zal de aanvraag in behandeling genomen word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an onderdeel 1. wordt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melder verzoekt om een inhoudelijke afstemming bij de beoordeling van aanvragen als bedoeld in artikel 5.5 van de Telecommunicatiewet, met:</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een begroting als bedoeld in onderdeel 2.c. is uitgebracht, wordt een melding in behandeling genomen op de vijfde werkdag na de dag waarop de begroting van de aanvrager ter kennis is gebracht, tenzij de aanvraag voor dez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Paragraaf 1.8 Verkeer </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1 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1">
                  <text:p text:style-name="table_al">tot het verlenen van een gehandicaptenparkeerkaart als bedoeld in </text:p>
                  <text:p text:style-name="table_al">artikel 49 van het Besluit administratieve bepalingen inzake het wegverkeer: </text:p>
                </table:table-cell>
                <table:table-cell table:style-name="entry" table:number-rows-spanned="1" table:number-columns-spanned="1">
                  <text:p text:style-name="table_al">€ 118,4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verstrekken van een duplicaat van een gehandicaptenparkeerkaart als bedoeld in onderdeel 1.c.:</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 47,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 307,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het wijzigen van een onderbord (kenteken) bij een gereserveerde gehandicaptenparkeerplaat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span text:style-name="nadrukvet">Paragraaf 1.9 Divers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3">
                  <text:p text:style-name="table_al">
                    <text:span text:style-name="nadrukvet">Artikel 1.22 Gewaarmerkte afschriften, kopieën, beschikkingen, stukken of uittreksels </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voor het vervaardigen en afgeven van:</text:p>
                </table:table-cell>
                <table:table-cell table:style-name="entry" table:number-rows-spanned="1" table:number-columns-spanned="1"/>
              </table:table-row>
              <table:table-row table:style-name="row">
                <table:table-cell table:style-name="entry" table:number-rows-spanned="1" table:number-columns-spanned="1">
                  <text:p text:style-name="table_al"> a.</text:p>
                </table:table-cell>
                <table:table-cell table:style-name="entry" table:number-rows-spanned="1" table:number-columns-spanned="2">
                  <text:p text:style-name="table_al">gewaarmerkte afschriften of uittreksels van stukken, voor zover daarvoor niet elders in de tabel of in een andere wettelijke regeling een tarief is opgenomen, per bladzijde of gedeelte daar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fotokopieën van een beleidsnota of –notitie, overige stukken, kaarten, bouw- en constructietekening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en voor zover van toepassing te vermeerderen met voor verleende hulp voor raadpleging van het gemeentearchief, voor ieder daaraan te besteden kwartier of gedeelte daarva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able:table-cell table:style-name="entry" table:number-rows-spanned="1" table:number-columns-spanned="2">
                  <text:p text:style-name="table_al">Aan de aanvrager wordt, voordat het bepaalde met betrekking tot de raadpleging van het gemeentearchief wordt toegepast, medegedeeld of deze bepaling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beschikking op een aanvraag, een vergunning of een ontheffing, voor zover daarvoor niet elders in deze tabel of in een andere wettelijke regeling een tarief is opgenomen:</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bladzijde of gedeelte daarvan:</text:p>
                </table:table-cell>
                <table:table-cell table:style-name="entry" table:number-rows-spanned="1" table:number-columns-spanned="1">
                  <text:p text:style-name="table_al">€ 21,0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2">
                  <text:p text:style-name="table_al">
                    <text:span text:style-name="nadrukvet">Artikel 1.23 Digitale stukken</text:span>
                  </text:p>
                </table:table-cell>
                <table:table-cell table:style-name="entry" table:number-rows-spanned="1" table:number-columns-spanned="2"/>
              </table:table-row>
              <table:table-row table:style-name="row">
                <table:table-cell table:style-name="entry" table:number-rows-spanned="1" table:number-columns-spanned="2">
                  <text:p text:style-name="table_al">Het tarief bedraagt voor: </text:p>
                </table:table-cell>
                <table:table-cell table:style-name="entry" table:number-rows-spanned="1" table:number-columns-spanned="2"/>
              </table:table-row>
              <table:table-row table:style-name="row">
                <table:table-cell table:style-name="entry"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entry" table:number-rows-spanned="1" table:number-columns-spanned="2">
                  <text:p text:style-name="table_al">€ 5,70</text:p>
                </table:table-cell>
                <table:table-cell table:style-name="entry" table:number-rows-spanned="1" table:number-columns-spanned="1"/>
              </table:table-row>
              <table:table-row table:style-name="row">
                <table:table-cell table:style-name="entry"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entry" table:number-rows-spanned="1" table:number-columns-spanned="2">
                  <text:p text:style-name="table_al">€ 19,30</text:p>
                </table:table-cell>
                <table:table-cell table:style-name="entry" table:number-rows-spanned="1" table:number-columns-spanned="1"/>
              </table:table-row>
              <table:table-row table:style-name="row">
                <table:table-cell table:style-name="entry" table:number-rows-spanned="1" table:number-columns-spanned="1">
                  <text:p text:style-name="table_al">Aan de aanvrager wordt, voordat het bepaalde met betrekking tot de raadpleging dan wel gebruikmaking van automatiseringsprogramma’s wordt toegepast, medegedeeld of deze bepaling van toepassing i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Gemeentearchief</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2">
                  <text:p text:style-name="table_al">€ 19,30</text:p>
                </table:table-cell>
                <table:table-cell table:style-name="entry" table:number-rows-spanned="1" table:number-columns-spanned="1"/>
              </table:table-row>
              <table:table-row table:style-name="row">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span text:style-name="nadrukvet">Hoofdstuk 2 Dienstverlening vallend onder fysieke leefomgeving/ omgevingsvergunning</text:span>
        </text:p>
          <text:p text:style-name="al">
          <text:span text:style-name="nadrukvet">Paragraaf 1 Begripsomschrijving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text:p>
                  <text:p text:style-name="table_al">(UAV 2012; Stct. 2012, 1567), voor het uit te voeren werk, of voor zover deze ontbreekt, een raming van de aanlegkosten, de omzetbelasting daarin niet 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text:p>
                  <text:p text:style-name="table_al">(UAV 2012; Stct. 2012, 1567), voor het uit te voeren werk, of voor zover deze ontbreekt een raming van de bouwkosten, exclusief omzetbelasting.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exclusief omzetbelasting.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r: Besluit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Paragraaf 2 Voorfase</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gevingsoverleg ‘verkennen initiatief’</text:p>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verkenning op de kansrijkheid (intake):</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volgoverleg (omgevingstafel):</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 volgend (omgevingstafel)overle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per in te schakelen/betrokken adviseur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ale hoogte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stedenbouwkundig advies en of een landschappelijk advies moet worden ingewonnen worden de leges verhoogd met de kostprijs van deze adviezen, met een maximale hoogte per advies van:</text:p>
                </table:table-cell>
                <table:table-cell table:style-name="entry" table:number-rows-spanned="1" table:number-columns-spanned="1">
                  <text:p text:style-name="table_al">€ 1.000,00</text:p>
                </table:table-cell>
              </table:table-row>
            </table:table>
            <text:p text:style-name="table_bottom"/>
          </text:section>
          <text:p text:style-name="al"/>
          <text:p text:style-name="al">
          <text:span text:style-name="nadrukvet">Paragraaf 3 Omgevingsvergunning</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3" table:number-columns-spanned="1">
                  <text:p text:style-name="table_al">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559,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2.954,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De onder 3.1 berekende leges worden naar beneden afgerond op een veelvoud van €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 en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onderdeel 3.3.1 verschuldigde leges </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onderdeel 3.3.2 verschuldigde leges </text:p>
                </table:table-cell>
                <table:table-cell table:style-name="entry" table:number-rows-spanned="1" table:number-columns-spanned="1"/>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922,0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46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17,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92,8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87,4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87,4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87,4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Bij een buitenplanse afwijking als bedoeld in onderdeel 3.3.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bij toepassing van Bijlage 2, artikel 4, lid 9 en 11 Bor:</text:p>
                </table:table-cell>
                <table:table-cell table:style-name="entry" table:number-rows-spanned="1" table:number-columns-spanned="1">
                  <text:p text:style-name="table_al">€ 2.922,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bij functiewijziging naar wonen: </text:p>
                </table:table-cell>
                <table:table-cell table:style-name="entry" table:number-rows-spanned="1" table:number-columns-spanned="1">
                  <text:p text:style-name="table_al">€ 1.46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able:table-cell table:style-name="entry" table:number-rows-spanned="1" table:number-columns-spanned="1">
                  <text:p text:style-name="table_al">per woning</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1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33,8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33,8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33,8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Bij een buitenplanse afwijking als bedoeld in onderdeel 3.4.3 is een digitale verbeelding vereist overeenkomstig de Regeling standaarden ruimtelijke ordening 2012.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5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eusden 2012 aangewezen monument, waarvoor op grond van die provinciale verordening of van die gemeentelijke verordening een vergunning of ontheffing is vereist, bedraagt het tarief onverminderd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Leusden 2012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6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eusden een vergunning of ontheffing is vereist, als bedoeld in artikel 2.2, aanhef en eerste lid, onder d,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Leusden een vergunning of ontheffing is vereist, als bedoeld in artikel 2.2, eerste lid, aanhef en onder e,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span text:style-name="nadrukvet">
                      <text:span text:style-name="nadrukcur">Aansluiting op het openbaar riool</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sluitvergunning voor het tot stand brengen c.q. wijzigen en in stand houden van een aansluiting op het openbaar riool:</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Leusden of de Bomenverordening een vergunning of ontheffing is vereist, als bedoeld in artikel 2.2, eerste lid, aanhef en onder g,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Leusden, waarvoor op grond van een bepaling in de Algemene Plaatselijke Verordening Leusden een vergunning of ontheffing is vereist, bedraagt het tarief, onverminderd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onverminderd het bepaalde in de andere onderdelen van deze paragraaf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5.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
                      <text:span text:style-name="nadrukcur">Beoordeling onderzoeksrapp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eze paragraaf bedraagt het tarief, als krachtens wettelijk voorschrift voor de in dat onderdeel bedoel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3.17.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3.17.1.1</text:p>
                </table:table-cell>
                <table:table-cell table:style-name="entry" table:number-rows-spanned="1" table:number-columns-spanned="1">
                  <text:p text:style-name="table_al">als het een historisch bodemonderzoeksrapport betreft conform de NEN5725 (recentste versie):</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17.1.2</text:p>
                </table:table-cell>
                <table:table-cell table:style-name="entry" table:number-rows-spanned="1" table:number-columns-spanned="1">
                  <text:p text:style-name="table_al">als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3.17.1.3</text:p>
                </table:table-cell>
                <table:table-cell table:style-name="entry" table:number-rows-spanned="1" table:number-columns-spanned="1">
                  <text:p text:style-name="table_al">als het een bodemonderzoeksrapport betreft als bedoeld in de indieningsvereisten in de MOR, aangeleverd met ook een digitaal Sikb-0101 xml-bestand (recentste versie):</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3.17.1.4</text:p>
                </table:table-cell>
                <table:table-cell table:style-name="entry" table:number-rows-spanned="1" table:number-columns-spanned="1">
                  <text:p text:style-name="table_al">als het een ander bodemonderzoeksrapport betreft aangeleverd zonder digitaal Sikb-0101 xml-bestand (recentste versie):</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3.17.1.5</text:p>
                </table:table-cell>
                <table:table-cell table:style-name="entry" table:number-rows-spanned="1" table:number-columns-spanned="1">
                  <text:p text:style-name="table_al">als het een ander bodemonderzoeksrapport betreft aangeleverd met ook een digitaal Sikb-0101 xml-bestand (recentste versie):</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3.17.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voor de beoordeling van een rapport betreffende de stikstof uitstoo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ext:span text:style-name="nadrukvet">Procedure hogere grenswaarde (gelu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om ontheffing hogere grenswaarde als bedoeld in de Wet geluidhinder, inclusief beoordeling van een geluidrapport:</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eze paragraaf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edenbouwkundig en/of landschappelijk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Onverminderd het bepaalde in de ander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3.20.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vet">Werkzaamheden en advisering voor Vrom defensie-inricht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werkzaamheden en advisering voor defensie-inrichtingen is de DVO Wabo Vrom defensie inrichtingen en bijbehorende productcatalogu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4 Vermindering</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paragraaf 2, waarop de eerstgenoemde aanvraag betrekking heeft, worden de ter zake van het vooroverleg of de beoordeling van de conceptaanvraag geheven leges in mindering gebracht op de leges voor het in behandeling nemen van de aanvraag om de omgevingsvergunning bedoeld in paragraaf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8 en 3.19.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cur">Vermindering als gevolg van de ambitie in de Transitievisie Warmte om het verduurzamen van woningen en gebouwen te stimuleren</text:span>Voor de activiteiten als bedoeld in de onderdelen 3.1 en 3.3 bestaat aanspraak op vermindering van leges wanneer uit de aanvraag blijkt dat een bestaande woning wordt geïsoleerd en dat de omgevingsvergunning nodig is om de isolatie te realiseren in verband met de uitbreiding van het bouwvolume door het isolatiemateriaal.</text:p>
                  <text:p text:style-name="table_al">De vermindering wordt toegekend mits een isolatiewaarde Rc van 3,5 of meer voor de betreffende bouwdelen wordt bereikt, en bedraagt: van de voor die activiteiten verschuldigde leges.</text:p>
                </table:table-cell>
                <table:table-cell table:style-name="entry" table:number-rows-spanned="1" table:number-columns-spanned="1">
                  <text:p text:style-name="table_al">50%</text:p>
                </table:table-cell>
              </table:table-row>
            </table:table>
            <text:p text:style-name="table_bottom"/>
          </text:section>
          <text:p text:style-name="al">
          <text:span text:style-name="nadrukvet">Paragraaf 5 Teruggaaf</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5.1.1 </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5.1.2 </text:p>
                </table:table-cell>
                <table:table-cell table:style-name="entry" table:number-rows-spanned="1" table:number-columns-spanned="1">
                  <text:p text:style-name="table_al">indien de aanvraag (reguliere procedure) wordt ingetrokken na 3 weken en binnen 7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5.1.3 </text:p>
                </table:table-cell>
                <table:table-cell table:style-name="entry" table:number-rows-spanned="1" table:number-columns-spanned="1">
                  <text:p text:style-name="table_al">indien de aanvraag (uitgebreide procedure) wordt ingetrokken na 3 weken en binnen 2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3 jaren na verlening van de vergunning en van de vergunning geen gebruik is gemaakt. </text:p>
                  <text:p text:style-name="table_al">De teruggaaf bedraagt:</text:p>
                </table:table-cell>
                <table:table-cell table:style-name="entry" table:number-rows-spanned="1" table:number-columns-spanned="1">
                  <text:p text:style-name="table_al">25%</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cur">Teruggaaf als gevolg van de ambitie in de Duurzaamheidsagenda om het energieneutraal renoveren van woningen en gebouwen te stimul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activiteiten als bedoeld in de onderdelen 3.1 en 3.3 bestaat aanspraak op teruggaaf van een deel van de leges wanneer de aanvrager aantoont dat er energieneutraal is gerenoveerd. Dit kan bijvoorbeeld door het overleggen van een bevestiging van het verwijderen van de gasaansluiting of door een aangepast energiecontrac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De teruggaaf bedraagt </text:p>
                  <text:p text:style-name="table_al">van de op grond van die onderdelen voor de betreffende activiteit verschuldigde leges in geval van renovatie van een bestaande woning zodat er geen gasaansluiting meer aanwezig is in de won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De teruggaaf bedraagt:</text:p>
                  <text:p text:style-name="table_al">van de op grond van die onderdelen voor de betreffende activiteit verschuldigde leges tot een maximum van € 15.000 voor het totale project in geval van renovatie van een complex woningen waarbij woningen zonder gasaansluiting worden gerealiseer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De teruggaaf bedraagt: </text:p>
                  <text:p text:style-name="table_al">van de op grond van die onderdelen voor de betreffende activiteit verschuldigde leges tot een maximum van € 15.000 in geval van renovatie van een bestaand bedrijfsgebouw zodat er geen gasaansluiting meer aanwezig is in het bedrijfsge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Onder ‘een complex woningen’ wordt voor de toepassing van onderdeel 5.4.2 verstaan: een bouwplan of ontwikkeling die in het kader van deze onderdelen als een eenheid moet worden beschouwd, gelet op de bouwkundige en perceelindeling, het opdrachtgeverschap, de eigendom, functie(s), bedoeling en het karakter van het (ver)bouwplan. Verschillende omgevingsvergunningen of aanvragen om een omgevingsvergunning kunnen deel uitmaken van één project. </text:p>
                </table:table-cell>
                <table:table-cell table:style-name="entry" table:number-rows-spanned="1" table:number-columns-spanned="1"/>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cur">Teruggaaf in geval van sanering van asbestdaken ter versnelling van de duurzaam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sloopactiviteiten als bedoeld in onderdeel 3.7 bestaat aanspraak op teruggaaf van leges indien de sloopactiviteiten (tevens) de sanering van een of meerdere asbestdaken betreffen.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3.18 en 3.19 wordt geen teruggaaf verleend.</text:p>
                </table:table-cell>
                <table:table-cell table:style-name="entry" table:number-rows-spanned="1" table:number-columns-spanned="1"/>
              </table:table-row>
            </table:table>
            <text:p text:style-name="table_bottom"/>
          </text:section>
          <text:p text:style-name="al">
          <text:span text:style-name="nadrukvet">Paragraaf 6 Intrekking omgevingsvergunning</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al">
          <text:span text:style-name="nadrukvet">Paragraaf 7 Wijziging omgevingsvergunning als gevolg van wijziging project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2,10</text:p>
                </table:table-cell>
              </table:table-row>
            </table:table>
            <text:p text:style-name="table_bottom"/>
          </text:section>
          <text:p text:style-name="al">
          <text:span text:style-name="nadrukvet">Paragraaf 8 Bestemmingswijzigingen zonder activiteit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8.1</text:p>
                  <text:p text:style-name="table_al">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517,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wijzigen van een bestemmingsplan als bedoeld in artikel 3.6, eerste lid, onder a, van de Wet ruimtelijke ordening:</text:p>
                </table:table-cell>
                <table:table-cell table:style-name="entry" table:number-rows-spanned="1" table:number-columns-spanned="1">
                  <text:p text:style-name="table_al">€ 3.517,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naar het oordeel van het college van burgemeester en wethouders, een stedenbouwkundig en/of een landschappelijk advies moet worden ingewonnen, en de aanvrager dit advies niet zelf bekostigt, worden de leges verhoogd met de kostprijs van deze adviezen, met een maximale hoogte per advies van:</text:p>
                </table:table-cell>
                <table:table-cell table:style-name="entry" table:number-rows-spanned="1" table:number-columns-spanned="1">
                  <text:p text:style-name="table_al">€ 1.000,00</text:p>
                </table:table-cell>
              </table:table-row>
            </table:table>
            <text:p text:style-name="table_bottom"/>
          </text:section>
          <text:p text:style-name="al">
          <text:span text:style-name="nadrukvet">Paragraaf 9 In dit hoofdstuk niet benoemde beschikking</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49,60</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vet">Paragraaf 3.1 Horeca</text:span>
          <text:span text:style-name="nadrukvet"/>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 Uitoefenen horeca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als bedoeld in artikel 3 van de Alcoholwet:</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anvraag tot het wijzigen van het aanhangsel als bedoeld in artikel 30a, tweede lid, van de Alcoholwet betreffende het bijschrijven van een persoon als leidinggevende:</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ontheffing als bedoeld in artikel 4, vierde lid, van de Alcoholwet:</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tot het verlenen van een exploitatievergunning zoals bedoeld in artikel 2:28 van de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inrichtingen die vallen onder de Alcoholwet: </text:p>
                </table:table-cell>
                <table:table-cell table:style-name="entry" table:number-rows-spanned="1" table:number-columns-spanned="1">
                  <text:p text:style-name="table_al">€ 185,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inrichtingen die niet vallen onder de Alcoholwet:</text:p>
                </table:table-cell>
                <table:table-cell table:style-name="entry" table:number-rows-spanned="1" table:number-columns-spanned="1">
                  <text:p text:style-name="table_al">€ 319,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genoemd in 2.a. en 2.b. wordt verhoogd indien gelijktijdig bij het in behandeling nemen van een aanvraag tot het verlenen van een exploitatievergunning dit eveneens een terras omvat, met:</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genoemd in 2.a. en 2.b. wordt verhoogd indien gelijktijdig bij het in behandeling nemen van een aanvraag tot het verlenen van een exploitatievergunning dit eveneens een aanvraag betreft om af te wijken van het algemeen geldende sluitingsuur, met: </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voor het in behandeling nemen van een aanvraag tot het wijzigen van een exploitatievergunning ten behoev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terras:</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aantreden van nieuwe leidinggevend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dien reeds vrijstelling is verleend van het verbod tot het exploiteren van een horecabedrijf zonder vergunning, bedraagt het tarief ten behoev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afwijken van het algemeen geldende sluitingsuur:</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arief bedraagt voor het in behandeling nemen van een aanvraag tot het verlenen van een ontheffing van het sluitingsuur:</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Paragraaf 3.2 Seksbedrijven</text:span>
        </text:p>
          <text:p text:style-name="al">
          <text:span text:style-name="nadrukvet">Artikel 3.2 Vergunning seksbedrijf</text:span>
          <text:span text:style-name="nadrukvet"/>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2 Vergunning seksbedrij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in behandeling nemen van een aanvraag om een exploitatievergunning of wijziging van een exploitatievergunning als bedoeld in artikel 3:4 van de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wijziging van een exploitatievergunning in verband met uitsluitend een wijziging van het beheer in een seksinrichting of escortbedrijf, als bedoeld in artikel 3:15 van de APV:</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Paragraaf 3.3 Evenementen</text:span>
        </text:p>
          <text:p text:style-name="al">
          <text:span text:style-name="nadrukvet">Artikel 3.3 Organiseren evenement</text:span>
          <text:span text:style-name="nadrukvet"/>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3 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klein evenement vallend onder de behandelclassificatie A, zoals bedoeld in de HEV: procesmodel evenementenveiligheid, en waarbij (schriftelijke) instemming van de lokale hulpdiensten voldoende is:</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middelgroot evenement vallend onder de behandelclassificatie A, zoals bedoeld in de HEV: procesmodel evenementenveiligheid, en waarbij bespreking met de hulpdiensten in het BPG-overleg noodzakelijk is of een calamiteitenplan opgesteld moet worden:</text:p>
                </table:table-cell>
                <table:table-cell table:style-name="entry" table:number-rows-spanned="1" table:number-columns-spanned="1">
                  <text:p text:style-name="table_al">€ 97,1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evenement vallend onder de behandelclassificatie B, zoals bedoeld in de HEV: procesmodel evenementenveiligheid:</text:p>
                </table:table-cell>
                <table:table-cell table:style-name="entry" table:number-rows-spanned="1" table:number-columns-spanned="1">
                  <text:p text:style-name="table_al">€ 204,2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een evenement vallend onder de behandelclassificatie C, zoals bedoeld in de HEV: procesmodel evenementenveiligheid:</text:p>
                </table:table-cell>
                <table:table-cell table:style-name="entry" table:number-rows-spanned="1" table:number-columns-spanned="1">
                  <text:p text:style-name="table_al">€ 406,8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herdenkingsplechtigheid, een niet-commercieel evenement in het kader van een nationale feestdag of landelijke activiteit, of een evenement waarvan de opbrengst ten goede komt aan enig ideëel doel, ongeacht de van toepassing zijnde behandelclassificatie:</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aanvraag betrekking heeft op een evenement als bedoeld in a.1. t/m a.4., dat gedurende twee of meerdere aaneengesloten dagen gehouden wordt, bedraagt het tarief: </text:p>
                  <text:p text:style-name="table_al">op basis van de van toepassing zijnde behandelclassificati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aanvraag betrekking heeft op een meerjarige vergunning voor een evenement als bedoeld in artikel 3.3.1.1 t/m 3.3.1.3, bedraagt het tarief:</text:p>
                  <text:p text:style-name="table_al">van de op basis van de van toepassing zijnde behandelclassificatie verschuldigde lege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aanvraag betrekking heeft op een jaarvergunning voor meerdere evenementen als bedoeld in artikel 3.3.1.1, bedraagt het tarief:</text:p>
                  <text:p text:style-name="table_al">van de op grond van dat artikel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nverminderd het bepaalde in artikel 3.3.1 bedraagt het tarief, indien de in dat artikel bedoelde aanvraag niet wordt ingediend voor de daarvoor geldende termijn als bedoeld in artikel 2:25 lid 7 van de APV:</text:p>
                  <text:p text:style-name="table_al">van de op basis van de van toepassing zijnde behandelclassificatie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tarief bedraagt voor het in behandeling nemen van een aanvraag tot het verlenen van een vergunning voor het organiseren van een snuffelmarkt als bedoeld in artikel 5:23 van de APV:</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span text:style-name="nadrukvet">Paragraaf 3.4 Standplaats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4">
                  <text:p text:style-name="table_al">
                    <text:span text:style-name="nadrukvet">Artikel 3.4 Standplaatsvergunning</text:span> 1. Het tarief bedraagt voor het in behandeling nemen van een aanvraag tot het verlenen van een vergunning voor een standplaats als bedoeld in artikel 5:18 van de APV, geldig voo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inder dan drie dagen:</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rie dagen of meer, maar minder dan twaalf dagen:</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waalf dagen of meer, maar niet langer dan één jaar:</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3.5 Kinderopvang</text:span>
          <text:span text:style-name="nadrukvet"/>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entry" table:number-rows-spanned="1" table:number-columns-spanned="3">
                  <text:p text:style-name="table_al">
                    <text:span text:style-name="nadrukvet">Artikel 3.5 Kinderopvang en peuterspeelzalen</text:span>
                  </text:p>
                </table:table-cell>
                <table:table-cell table:style-name="entry" table:number-rows-spanned="1" table:number-columns-spanned="3"/>
              </table:table-row>
              <table:table-row table:style-name="row">
                <table:table-cell table:style-name="entry" table:number-rows-spanned="1" table:number-columns-spanned="2">
                  <text:p text:style-name="table_al">Het tarief bedraagt voor het in behandeling nemen van een aanvraag tot: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het in exploitatie nemen van een kindercentrum (dagopvang of buitenschoolse opvang) of gastouderbureau als bedoeld in de Wet kinderopvang en kwaliteitseisen peuterspeelzalen:</text:p>
                </table:table-cell>
                <table:table-cell table:style-name="entry" table:number-rows-spanned="1" table:number-columns-spanned="3">
                  <text:p text:style-name="table_al">€ 1.169,00</text:p>
                </table:table-cell>
                <table:table-cell table:style-name="entry" table:number-rows-spanned="1" table:number-columns-spanned="2"/>
              </table:table-row>
              <table:table-row table:style-name="row">
                <table:table-cell table:style-name="entry" table:number-rows-spanned="1" table:number-columns-spanned="1">
                  <text:p text:style-name="table_al">het bieden van gastouderopvang als bedoeld in de Wet kinderopvang en kwaliteitseisen peuterspeelzalen:</text:p>
                </table:table-cell>
                <table:table-cell table:style-name="entry" table:number-rows-spanned="1" table:number-columns-spanned="3">
                  <text:p text:style-name="table_al">€ 441,00</text:p>
                </table:table-cell>
                <table:table-cell table:style-name="entry" table:number-rows-spanned="1" table:number-columns-spanned="2"/>
              </table:table-row>
              <table:table-row table:style-name="row">
                <table:table-cell table:style-name="entry" table:number-rows-spanned="1" table:number-columns-spanned="2">
                  <text:p text:style-name="table_al">Indien de in a.1. bedoelde aanvraag wordt ingetrokken binnen een termijn van twee weken na het in behandeling nemen ervan, bedraagt de teruggaaf: </text:p>
                </table:table-cell>
                <table:table-cell table:style-name="entry" table:number-rows-spanned="1" table:number-columns-spanned="3">
                  <text:p text:style-name="table_al">75%</text:p>
                </table:table-cell>
                <table:table-cell table:style-name="entry" table:number-rows-spanned="1" table:number-columns-spanned="1"/>
              </table:table-row>
              <table:table-row table:style-name="row">
                <table:table-cell table:style-name="entry" table:number-rows-spanned="1" table:number-columns-spanned="2">
                  <text:p text:style-name="table_al">van de op grond van dit artikel voor de betreffende activiteit verschuldigde leges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Indien de in a.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3">
                  <text:p text:style-name="table_al">50%</text:p>
                </table:table-cell>
                <table:table-cell table:style-name="entry" table:number-rows-spanned="1" table:number-columns-spanned="1"/>
              </table:table-row>
              <table:table-row table:style-name="row">
                <table:table-cell table:style-name="entry" table:number-rows-spanned="1" table:number-columns-spanned="2">
                  <text:p text:style-name="table_al">van de op grond van dit artikel voor de betreffende activiteit verschuldigde leges.</text:p>
                </table:table-cell>
                <table:table-cell table:style-name="entry" table:number-rows-spanned="1" table:number-columns-spanned="3"/>
                <table:table-cell table:style-name="entry" table:number-rows-spanned="1" table:number-columns-spanned="1"/>
              </table:table-row>
            </table:table>
            <text:p text:style-name="table_bottom"/>
          </text:section>
          <text:p text:style-name="al">
          <text:span text:style-name="nadrukvet">Paragraaf 3.6 Winkeltijdenwet</text:span>
          <text:span text:style-name="nadrukvet"/>
          <text:span text:style-name="nadrukvet"/>
        </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entry" table:number-rows-spanned="1" table:number-columns-spanned="1">
                  <text:p text:style-name="table_al">
                    <text:span text:style-name="nadrukvet">Artikel 3.6 Ontheffing winkel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32,40</text:p>
                </table:table-cell>
              </table:table-row>
            </table:table>
            <text:p text:style-name="table_bottom"/>
          </text:section>
          <text:p text:style-name="al">
          <text:span text:style-name="nadrukvet">Paragraaf 3.7 In dit hoofdstuk niet benoemd besluit</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7 Niet benoemd besluit op een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49,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62710</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63104</meta:user-defined>
    <meta:user-defined meta:name="OVERHEIDop.betreftRegeling">CVDR686923_1</meta:user-defined>
    <meta:user-defined meta:name="xs:date/OVERHEIDop.startdatum">2022-12-31</meta:user-defined>
    <meta:user-defined meta:name="OVERHEIDop.GmbID/DC.identifier">gmb-2022-563104</meta:user-defined>
    <meta:user-defined meta:name="OVERHEIDop.versieInformatie"/>
  </office:meta>
</office:document-meta>
</file>