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455 te Nijmegen: aanleggen inrit bij woning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2-2022</text:p>
            <text:p text:style-name="common-al">
            <text:span text:style-name="nadrukvet">Omschrijving: </text:span>aanleggen inrit bij woning (Hatertseweg 45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Uitwegen; </text:p>
            <text:p text:style-name="common-al">
            <text:span text:style-name="nadrukvet">Zaaknummer: </text:span>W.Z22.10751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12-2022</text:p>
            <text:p text:style-name="common-al">
            <text:span text:style-name="nadrukvet">Definitieve beschikking ter inzage gelegd: </text:span>20-12-2022</text:p>
            <text:p text:style-name="common-al">
            <text:span text:style-name="nadrukvet">Einddatum bezwaartermijn: </text:span>27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17 december 2022 tot en met 27 jan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81979229-60DE-498D-820D-108BBFD7AD36" xlink:type="simple">http://www.nijmegen.nl/vergunningpagina/?guid=81979229-60DE-498D-820D-108BBFD7AD3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3101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10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10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tertseweg 455 te Nijmegen: aanleggen inrit bij woning - omgevingsvergunning - Vergunning geweigerd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101</meta:user-defined>
    <meta:user-defined meta:name="OVERHEIDop.GmbID/DC.identifier">gmb-2022-563101</meta:user-defined>
    <meta:user-defined meta:name="OVERHEIDop.versieInformatie"/>
  </office:meta>
</office:document-meta>
</file>