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ukkenstraat 1 te Nijmegen: schoolpand verbouwen naar 16 woningen en nieuw woonblok bouwen met 8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2</text:p>
            <text:p text:style-name="common-al">
            <text:span text:style-name="nadrukvet">Omschrijving: </text:span>schoolpand verbouwen naar 16 woningen en nieuw woonblok bouwen met 8 woningen (Molukken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2.1049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6-2022</text:p>
            <text:p text:style-name="common-al">
            <text:span text:style-name="nadrukvet">Verlengingsbesluit verzonden: </text:span>06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12-2022</text:p>
            <text:p text:style-name="common-al">
            <text:span text:style-name="nadrukvet">Definitieve beschikking ter inzage gelegd: </text:span>20-12-2022</text:p>
            <text:p text:style-name="common-al">
            <text:span text:style-name="nadrukvet">Einddatum bezwaartermijn: </text:span>27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december 2022 tot en met 27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7888392-6808-4C64-B0CC-9E40B33F2D51" xlink:type="simple">http://www.nijmegen.nl/vergunningpagina/?guid=57888392-6808-4C64-B0CC-9E40B33F2D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10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0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0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olukkenstraat 1 te Nijmegen: schoolpand verbouwen naar 16 woningen en nieuw woonblok bouwen met 8 woningen - omgevingsvergunning - Vergunning verleen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100</meta:user-defined>
    <meta:user-defined meta:name="OVERHEIDop.GmbID/DC.identifier">gmb-2022-563100</meta:user-defined>
    <meta:user-defined meta:name="OVERHEIDop.versieInformatie"/>
  </office:meta>
</office:document-meta>
</file>