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4 te Lent: plaatsen zonnepanelen op het achterdakvlak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plaatsen zonnepanelen op het achterdakvlak van de woning (Lentse Tuinstraat 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66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2</text:p>
            <text:p text:style-name="common-al">
            <text:span text:style-name="nadrukvet">Definitieve beschikking ter inzage gelegd: </text:span>20-12-2022</text:p>
            <text:p text:style-name="common-al">
            <text:span text:style-name="nadrukvet">Einddatum bezwaartermijn: </text:span>2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22 tot en met 27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424223A-8BEE-4E04-9F40-6FB15E0D15A7" xlink:type="simple">http://www.nijmegen.nl/vergunningpagina/?guid=B424223A-8BEE-4E04-9F40-6FB15E0D15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se Tuinstraat 4 te Lent: plaatsen zonnepanelen op het achterdakvlak van de woning - omgevingsvergunning - Vergunning verle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99</meta:user-defined>
    <meta:user-defined meta:name="OVERHEIDop.GmbID/DC.identifier">gmb-2022-563099</meta:user-defined>
    <meta:user-defined meta:name="OVERHEIDop.versieInformatie"/>
  </office:meta>
</office:document-meta>
</file>