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28 te Nijmegen: Plaatsen van JUMBO handels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Plaatsen van JUMBO handelsreclame (Leuvensbroek 10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2.1068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2-2022</text:p>
            <text:p text:style-name="common-al">
            <text:span text:style-name="nadrukvet">Definitieve beschikking ter inzage gelegd: </text:span>20-12-2022</text:p>
            <text:p text:style-name="common-al">
            <text:span text:style-name="nadrukvet">Einddatum bezwaartermijn: </text:span>27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december 2022 tot en met 27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F3C2A91-3D0B-48F7-A25A-6FE5BA186F9B" xlink:type="simple">http://www.nijmegen.nl/vergunningpagina/?guid=5F3C2A91-3D0B-48F7-A25A-6FE5BA186F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9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028 te Nijmegen: Plaatsen van JUMBO handelsreclame - omgevingsvergunning - Vergunning verlee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98</meta:user-defined>
    <meta:user-defined meta:name="OVERHEIDop.GmbID/DC.identifier">gmb-2022-563098</meta:user-defined>
    <meta:user-defined meta:name="OVERHEIDop.versieInformatie"/>
  </office:meta>
</office:document-meta>
</file>