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tjesland 12 Lent: slopen van 2 schu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2</text:p>
            <text:p text:style-name="common-al">
            <text:span text:style-name="nadrukvet">Omschrijving: </text:span>slopen van 2 schuren (Smitjesland 12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59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716573E-D920-4857-9DCE-C3DB0F3A46B9" xlink:type="simple">http://www.nijmegen.nl/vergunningpagina/?guid=1716573E-D920-4857-9DCE-C3DB0F3A46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309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9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9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mitjesland 12 Lent: slopen van 2 schuren - meldingen - Melding ontva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096</meta:user-defined>
    <meta:user-defined meta:name="OVERHEIDop.GmbID/DC.identifier">gmb-2022-563096</meta:user-defined>
    <meta:user-defined meta:name="OVERHEIDop.versieInformatie"/>
  </office:meta>
</office:document-meta>
</file>