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straat 13 te Wijch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verwijderen van asbest (Margrietstraat 13 te Wijch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8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8FCE945-BDA6-40BB-9950-93F54076B55F" xlink:type="simple">http://www.nijmegen.nl/vergunningpagina/?guid=F8FCE945-BDA6-40BB-9950-93F54076B5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9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grietstraat 13 te Wijchen: verwijderen van asbest - meldingen - Melding ontva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95</meta:user-defined>
    <meta:user-defined meta:name="OVERHEIDop.GmbID/DC.identifier">gmb-2022-563095</meta:user-defined>
    <meta:user-defined meta:name="OVERHEIDop.versieInformatie"/>
  </office:meta>
</office:document-meta>
</file>