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melijnstraat 65 Nijmegen: uitvoeren van sloopwerkzaamheden aan het hoofdgebouw tbv renovati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2-2022</text:p>
            <text:p text:style-name="common-al">
            <text:span text:style-name="nadrukvet">Omschrijving: </text:span>uitvoeren van sloopwerkzaamheden aan het hoofdgebouw tbv renovatie (Hermelijnstraat 65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590.01</text:p>
            <text:p text:style-name="common-al">
            <text:span text:style-name="nadrukvet">Product: </text:span>meldingen</text:p>
            <text:p text:style-name="common-al">
            <text:span text:style-name="nadrukvet">Ontvangst: </text:span>15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43DB8080-9333-48B5-AFE2-59B964577DE5" xlink:type="simple">http://www.nijmegen.nl/vergunningpagina/?guid=43DB8080-9333-48B5-AFE2-59B964577DE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3094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09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09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rmelijnstraat 65 Nijmegen: uitvoeren van sloopwerkzaamheden aan het hoofdgebouw tbv renovatie - meldingen - Melding ontvang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3094</meta:user-defined>
    <meta:user-defined meta:name="OVERHEIDop.GmbID/DC.identifier">gmb-2022-563094</meta:user-defined>
    <meta:user-defined meta:name="OVERHEIDop.versieInformatie"/>
  </office:meta>
</office:document-meta>
</file>