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traal perceel HTT02-A-3612 - St. Geertruidestraat 21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kappen van een boom (Kadatraal perceel HTT02-A-3612 - St. Geertruidestraat 21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64.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E8333EB-17A6-4F4D-A13C-81073079DF39" xlink:type="simple">http://www.nijmegen.nl/vergunningpagina/?guid=8E8333EB-17A6-4F4D-A13C-81073079DF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9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9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9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traal perceel HTT02-A-3612 - St. Geertruidestraat 21 Nijmegen: kappen van een boom - omgevingsvergunning - Aanvraag ontvangen</meta:user-defined>
    <meta:user-defined meta:name="DCTERMS.W3CDTF/DCTERMS.available">2022-12-20</meta:user-defined>
    <meta:user-defined meta:name="DCTERMS.W3CDTF/OVERHEIDop.jaargang">2022</meta:user-defined>
    <meta:user-defined meta:name="OVERHEIDop.publicationIssue">563093</meta:user-defined>
    <meta:user-defined meta:name="OVERHEIDop.GmbID/DC.identifier">gmb-2022-563093</meta:user-defined>
    <meta:user-defined meta:name="OVERHEIDop.versieInformatie"/>
  </office:meta>
</office:document-meta>
</file>