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TT02 Sectie G Perceel 1927 Nabij Professor Rogierstraat 12 Nijmeggen: kappen van een boom ID7956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0-12-2022</text:p>
            <text:p text:style-name="common-al">
            <text:span text:style-name="nadrukvet">Omschrijving: </text:span>kappen van een boom ID7956 (HTT02 Sectie G Perceel 1927 Nabij Professor Rogierstraat 12 Nijmeggen)</text:p>
            <text:p text:style-name="common-al">
            <text:span text:style-name="nadrukvet">Rectificatie:</text:span>
          </text:p>
            <text:p text:style-name="common-al">
            <text:span text:style-name="nadrukvet">Activiteiten: </text:span>Kappen; </text:p>
            <text:p text:style-name="common-al">
            <text:span text:style-name="nadrukvet">Zaaknummer: </text:span>W.Z22.109480.01</text:p>
            <text:p text:style-name="common-al">
            <text:span text:style-name="nadrukvet">Product: </text:span>omgevingsvergunning</text:p>
            <text:p text:style-name="common-al">
            <text:span text:style-name="nadrukvet">Ontvangst: </text:span>12-12-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20CB23BD-B869-41F9-89FF-11B9AD01DCB3" xlink:type="simple">http://www.nijmegen.nl/vergunningpagina/?guid=20CB23BD-B869-41F9-89FF-11B9AD01DCB3</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63092</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092</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092</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9/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Punt</meta:user-defined>
    <meta:user-defined meta:name="DC.title">HTT02 Sectie G Perceel 1927 Nabij Professor Rogierstraat 12 Nijmeggen: kappen van een boom ID7956 - omgevingsvergunning - Aanvraag ontvangen</meta:user-defined>
    <meta:user-defined meta:name="DCTERMS.W3CDTF/DCTERMS.available">2022-12-20</meta:user-defined>
    <meta:user-defined meta:name="DCTERMS.W3CDTF/OVERHEIDop.jaargang">2022</meta:user-defined>
    <meta:user-defined meta:name="OVERHEIDop.publicationIssue">563092</meta:user-defined>
    <meta:user-defined meta:name="OVERHEIDop.GmbID/DC.identifier">gmb-2022-563092</meta:user-defined>
    <meta:user-defined meta:name="OVERHEIDop.versieInformatie"/>
  </office:meta>
</office:document-meta>
</file>