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Tweede Constantijn Huygensstraat 81A 1054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weede Constantijn Huygensstraat 81A 1054CS Amsterdam</text:p>
            <text:p text:style-name="common-al">Omschrijving: vervangen van kozijnen in de voorgevel</text:p>
            <text:p text:style-name="common-al">Verzonden naar aanvrager op: 07-02-2022</text:p>
            <text:p text:style-name="common-al">Zaaknummer: Z2021-W006270</text:p>
            <text:p text:style-name="common-al">OLO nummer: 658621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30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0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0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6270</meta:user-defined>
    <meta:user-defined meta:name="DCTERMS.abstract">vervangen van kozijnen in de voorgevel</meta:user-defined>
    <dc:language>nl</dc:language>
    <meta:user-defined meta:name="OVERHEIDop.locatietype/OVERHEIDop.gebiedsmarkering">Punt</meta:user-defined>
    <meta:user-defined meta:name="DC.title">Verlenging beslistermijn omgevingsvergunning Tweede Constantijn Huygensstraat 81A 1054CS Amsterda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309</meta:user-defined>
    <meta:user-defined meta:name="OVERHEIDop.GmbID/DC.identifier">gmb-2022-56309</meta:user-defined>
    <meta:user-defined meta:name="OVERHEIDop.versieInformatie"/>
  </office:meta>
</office:document-meta>
</file>