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B Perceel 3418 Nabij Sionsweg Nijmegen: kappen van een boom ID8832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2</text:p>
            <text:p text:style-name="common-al">
            <text:span text:style-name="nadrukvet">Omschrijving: </text:span>kappen van een boom ID8832 (HTT02 Sectie B Perceel 3418 Nabij Sionsweg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79.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59CB4BC-547D-4B5D-884C-7E863B275396" xlink:type="simple">http://www.nijmegen.nl/vergunningpagina/?guid=859CB4BC-547D-4B5D-884C-7E863B2753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8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8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8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B Perceel 3418 Nabij Sionsweg Nijmegen: kappen van een boom ID8832 - omgevingsvergunning - Aanvraag ontvangen</meta:user-defined>
    <meta:user-defined meta:name="DCTERMS.W3CDTF/DCTERMS.available">2022-12-20</meta:user-defined>
    <meta:user-defined meta:name="DCTERMS.W3CDTF/OVERHEIDop.jaargang">2022</meta:user-defined>
    <meta:user-defined meta:name="OVERHEIDop.publicationIssue">563088</meta:user-defined>
    <meta:user-defined meta:name="OVERHEIDop.GmbID/DC.identifier">gmb-2022-563088</meta:user-defined>
    <meta:user-defined meta:name="OVERHEIDop.versieInformatie"/>
  </office:meta>
</office:document-meta>
</file>