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A-2382 nabij Waalstraat 8 Nijmegen: kappen van een boom ID3576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35763 (Kadastraal NBH00-A-2382 nabij Waalstraat 8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39.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9635DD3-0FFD-416D-9587-F173090FB96A" xlink:type="simple">http://www.nijmegen.nl/vergunningpagina/?guid=89635DD3-0FFD-416D-9587-F173090FB9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A-2382 nabij Waalstraat 8 Nijmegen: kappen van een boom ID35763 - omgevingsvergunning - Aanvraag ontvangen</meta:user-defined>
    <meta:user-defined meta:name="DCTERMS.W3CDTF/DCTERMS.available">2022-12-20</meta:user-defined>
    <meta:user-defined meta:name="DCTERMS.W3CDTF/OVERHEIDop.jaargang">2022</meta:user-defined>
    <meta:user-defined meta:name="OVERHEIDop.publicationIssue">563086</meta:user-defined>
    <meta:user-defined meta:name="OVERHEIDop.GmbID/DC.identifier">gmb-2022-563086</meta:user-defined>
    <meta:user-defined meta:name="OVERHEIDop.versieInformatie"/>
  </office:meta>
</office:document-meta>
</file>