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I-1960 nabij Sperwerstraat Nijmegen: Kappen van een boom ID3605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36058 (Kadastraal NBH00-I-1960 nabij Sperwerstraat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41.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A21DCA7-2E18-4727-9EC0-34B860DFAC5D" xlink:type="simple">http://www.nijmegen.nl/vergunningpagina/?guid=9A21DCA7-2E18-4727-9EC0-34B860DFAC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BH00-I-1960 nabij Sperwerstraat Nijmegen: Kappen van een boom ID36058 - omgevingsvergunning - Aanvraag ontvangen</meta:user-defined>
    <meta:user-defined meta:name="DCTERMS.W3CDTF/DCTERMS.available">2022-12-20</meta:user-defined>
    <meta:user-defined meta:name="DCTERMS.W3CDTF/OVERHEIDop.jaargang">2022</meta:user-defined>
    <meta:user-defined meta:name="OVERHEIDop.publicationIssue">563085</meta:user-defined>
    <meta:user-defined meta:name="OVERHEIDop.GmbID/DC.identifier">gmb-2022-563085</meta:user-defined>
    <meta:user-defined meta:name="OVERHEIDop.versieInformatie"/>
  </office:meta>
</office:document-meta>
</file>