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BH00-H-2545 nabij Etudestraat 7 Nijmegen: kappen van een boom ID3913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39131 (kadastraal HBH00-H-2545 nabij Etudestraat 7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43.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65194FD-26C9-4B6A-848D-BD17289AA026" xlink:type="simple">http://www.nijmegen.nl/vergunningpagina/?guid=F65194FD-26C9-4B6A-848D-BD17289AA0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8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8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BH00-H-2545 nabij Etudestraat 7 Nijmegen: kappen van een boom ID39131 - omgevingsvergunning - Aanvraag ontvangen</meta:user-defined>
    <meta:user-defined meta:name="DCTERMS.W3CDTF/DCTERMS.available">2022-12-20</meta:user-defined>
    <meta:user-defined meta:name="DCTERMS.W3CDTF/OVERHEIDop.jaargang">2022</meta:user-defined>
    <meta:user-defined meta:name="OVERHEIDop.publicationIssue">563084</meta:user-defined>
    <meta:user-defined meta:name="OVERHEIDop.GmbID/DC.identifier">gmb-2022-563084</meta:user-defined>
    <meta:user-defined meta:name="OVERHEIDop.versieInformatie"/>
  </office:meta>
</office:document-meta>
</file>