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B-5045 nabij Nieuwe Nonnendaalseweg Nijmegen: Kappen van een boom ID4014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40147 (Kadastraal NBH00-B-5045 nabij Nieuwe Nonnendaalseweg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44.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D1D7A3D-950A-4698-BE20-7ACD856F1815" xlink:type="simple">http://www.nijmegen.nl/vergunningpagina/?guid=4D1D7A3D-950A-4698-BE20-7ACD856F18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B-5045 nabij Nieuwe Nonnendaalseweg Nijmegen: Kappen van een boom ID40147 - omgevingsvergunning - Aanvraag ontvangen</meta:user-defined>
    <meta:user-defined meta:name="DCTERMS.W3CDTF/DCTERMS.available">2022-12-20</meta:user-defined>
    <meta:user-defined meta:name="DCTERMS.W3CDTF/OVERHEIDop.jaargang">2022</meta:user-defined>
    <meta:user-defined meta:name="OVERHEIDop.publicationIssue">563083</meta:user-defined>
    <meta:user-defined meta:name="OVERHEIDop.GmbID/DC.identifier">gmb-2022-563083</meta:user-defined>
    <meta:user-defined meta:name="OVERHEIDop.versieInformatie"/>
  </office:meta>
</office:document-meta>
</file>