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K-4450 nabij Scherpenkampweg 116 Nijmegen: Kappen van een boom ID7111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71114 (Kadastraal NBH00-K-4450 nabij Scherpenkampweg 116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45.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ED81915-7FA3-4A77-9A4B-F6BB66646F80" xlink:type="simple">http://www.nijmegen.nl/vergunningpagina/?guid=CED81915-7FA3-4A77-9A4B-F6BB66646F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BH00-K-4450 nabij Scherpenkampweg 116 Nijmegen: Kappen van een boom ID71114 - omgevingsvergunning - Aanvraag ontvangen</meta:user-defined>
    <meta:user-defined meta:name="DCTERMS.W3CDTF/DCTERMS.available">2022-12-20</meta:user-defined>
    <meta:user-defined meta:name="DCTERMS.W3CDTF/OVERHEIDop.jaargang">2022</meta:user-defined>
    <meta:user-defined meta:name="OVERHEIDop.publicationIssue">563082</meta:user-defined>
    <meta:user-defined meta:name="OVERHEIDop.GmbID/DC.identifier">gmb-2022-563082</meta:user-defined>
    <meta:user-defined meta:name="OVERHEIDop.versieInformatie"/>
  </office:meta>
</office:document-meta>
</file>