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4-3-4">
      <text:list-level-style-bullet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4">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2-3">
      <text:list-level-style-bullet text:bullet-char="•" text:level="1">
        <style:list-level-properties text:min-label-width="10mm"/>
      </text:list-level-style-bullet>
    </text:list-style>
    <text:list-style style:name="id1-3-2-2-3-6-5-3-2-3-1">
      <text:list-level-style-bullet text:bullet-char="•" text:level="1">
        <style:list-level-properties text:min-label-width="10mm"/>
      </text:list-level-style-bullet>
    </text:list-style>
    <text:list-style style:name="id1-3-2-2-3-6-5-3-2-3-2">
      <text:list-level-style-bullet text:bullet-char="•" text:level="1">
        <style:list-level-properties text:min-label-width="10mm"/>
      </text:list-level-style-bullet>
    </text:list-style>
    <text:list-style style:name="id1-3-2-2-3-6-5-3-2-3-3">
      <text:list-level-style-bullet text:bullet-char="•" text:level="1">
        <style:list-level-properties text:min-label-width="10mm"/>
      </text:list-level-style-bullet>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
      <text:list-level-style-bullet text:bullet-char="•" text:level="1">
        <style:list-level-properties text:min-label-width="10mm"/>
      </text:list-level-style-bullet>
    </text:list-style>
    <text:list-style style:name="id1-3-2-2-3-6-5-3-3-3-1">
      <text:list-level-style-bullet text:bullet-char="•" text:level="1">
        <style:list-level-properties text:min-label-width="10mm"/>
      </text:list-level-style-bullet>
    </text:list-style>
    <text:list-style style:name="id1-3-2-2-3-6-5-3-3-3-2">
      <text:list-level-style-bullet text:bullet-char="•" text:level="1">
        <style:list-level-properties text:min-label-width="10mm"/>
      </text:list-level-style-bullet>
    </text:list-style>
    <text:list-style style:name="id1-3-2-2-3-6-5-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3">
      <text:list-level-style-bullet text:bullet-char="•" text:level="1">
        <style:list-level-properties text:min-label-width="10mm"/>
      </text:list-level-style-bullet>
    </text:list-style>
    <text:list-style style:name="id1-3-2-2-3-6-5-3-3-3-4">
      <text:list-level-style-bullet text:bullet-char="•" text:level="1">
        <style:list-level-properties text:min-label-width="10mm"/>
      </text:list-level-style-bullet>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usden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8 november 2022;</text:p>
            <text:p text:style-name="al"/>
            <text:p text:style-name="al">gelet op de Wet maatschappelijke ondersteuning 2015 en het Uitvoeringsbesluit Wmo 2015;</text:p>
            <text:p text:style-name="al"/>
            <text:p text:style-name="al">rekening houdend met de adviezen van de Participatieraad gemeente Leusden en de Raad voor Cliëntenparticipatie Leusd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 Verordening maatschappelijke ondersteuning gemeente Leusd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de Awb. In deze verordening wordt verstaan onder:</text:p>
              <text:list text:style-name="id1-3-2-2-1-2-3">
                <text:list-item text:style-override="id1-3-2-2-1-2-3-1">
                  <text:number>a.</text:number>
                  <text:p text:style-name="al">
                  <text:span text:style-name="nadrukcur">algemeen gebruikelijke voorziening</text:span>: Een voorziening die niet speciaal is bedoeld voor mensen met een beperking en die algemeen verkrijgbaar is en niet veel duurder is dan vergelijkbare producten, diensten, activiteiten of andere maatregelen;</text:p>
                </text:list-item>
                <text:list-item text:style-override="id1-3-2-2-1-2-3-2">
                  <text:number>b.</text:number>
                  <text:p text:style-name="al">
                  <text:span text:style-name="nadrukcur">algemene voorziening</text:span>: Een algemene voorziening als bedoeld in artikel 1.1.1 van de wet;</text:p>
                </text:list-item>
                <text:list-item text:style-override="id1-3-2-2-1-2-3-3">
                  <text:number>c.</text:number>
                  <text:p text:style-name="al">
                  <text:span text:style-name="nadrukcur">beleidsregels</text:span>: Beleidsregels maatschappelijke ondersteuning gemeente Leusden;</text:p>
                </text:list-item>
                <text:list-item text:style-override="id1-3-2-2-1-2-3-4">
                  <text:number>d.</text:number>
                  <text:p text:style-name="al">
                  <text:span text:style-name="nadrukcur">beroepskracht</text:span>: Natuurlijke persoon die beroepsmatig werkzaam is voor een aanbieder of als aanbieder zelfstandig werkzaam (zzp) en zodanig gekwalificeerd;</text:p>
                </text:list-item>
                <text:list-item text:style-override="id1-3-2-2-1-2-3-5">
                  <text:number>e.</text:number>
                  <text:p text:style-name="al">
                  <text:span text:style-name="nadrukcur">besluit</text:span>: Besluit maatschappelijke ondersteuning gemeente Leusden;</text:p>
                </text:list-item>
                <text:list-item text:style-override="id1-3-2-2-1-2-3-6">
                  <text:number>f.</text:number>
                  <text:p text:style-name="al">
                  <text:span text:style-name="nadrukcur">bijdrage</text:span>: Bijdrage als bedoeld in de artikelen 2.1.4 en 2.1.4a van de wet;</text:p>
                </text:list-item>
                <text:list-item text:style-override="id1-3-2-2-1-2-3-7">
                  <text:number>g.</text:number>
                  <text:p text:style-name="al">
                  <text:span text:style-name="nadrukcur">budgetperiode</text:span>: de periode waar een pgb betrekking op heeft;</text:p>
                </text:list-item>
                <text:list-item text:style-override="id1-3-2-2-1-2-3-8">
                  <text:number>h.</text:number>
                  <text:p text:style-name="al">
                  <text:span text:style-name="nadrukcur">cliënt</text:span>: Persoon die gebruik maakt van een algemene voorziening of aan wie een maatwerk voorziening is verstrekt of die namens zichzelf of via een ander een melding doet voor een gesprek over diens ondersteuningsbehoeften op het gebied van de zelfredzaamheid, participatie in de samenleving of beschermd wonen en opvang; </text:p>
                </text:list-item>
                <text:list-item text:style-override="id1-3-2-2-1-2-3-9">
                  <text:number>i.</text:number>
                  <text:p text:style-name="al">
                  <text:span text:style-name="nadrukcur">cliëntondersteuning</text:span>: Onafhankelijke cliëntondersteuning conform artikel 1.1.1 van de wet: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3-10">
                  <text:number>j.</text:number>
                  <text:p text:style-name="al">
                  <text:span text:style-name="nadrukcur">college</text:span>: College van burgemeester en wethouders van de gemeente Leusden;</text:p>
                </text:list-item>
                <text:list-item text:style-override="id1-3-2-2-1-2-3-11">
                  <text:number>k.</text:number>
                  <text:p text:style-name="al">
                  <text:span text:style-name="nadrukcur">ingezetene</text:span>: Cliënt die hoofdverblijf heeft in de gemeente Leusden (conform het landelijk ingezetene criteria);</text:p>
                </text:list-item>
                <text:list-item text:style-override="id1-3-2-2-1-2-3-12">
                  <text:number>l.</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3-13">
                  <text:number>m.</text:number>
                  <text:p text:style-name="al">
                  <text:span text:style-name="nadrukcur">langdurig noodzakelijk</text:span>: Een roerende voorziening (zaak) wordt pas verstrekt als deze tenminste 6 maanden nodig is; </text:p>
                </text:list-item>
                <text:list-item text:style-override="id1-3-2-2-1-2-3-14">
                  <text:number>n.</text:number>
                  <text:p text:style-name="al">
                  <text:span text:style-name="nadrukcur">maatwerkvoorziening</text:span>: Een op de behoeften, persoonskenmerken en mogelijkheden van een persoon afgestemd geheel van diensten, hulpmiddelen, woningaanpassingen en andere maatregelen. Deze voorziening kan in natura of door middel van een Persoonsgebonden budget worden verstrekt. Ten behoeve van:</text:p>
                  <text:list text:style-name="id1-3-2-2-1-2-3-14-3">
                    <text:list-item text:style-override="id1-3-2-2-1-2-3-14-3-1">
                      <text:number>-</text:number>
                      <text:p text:style-name="al">zelfredzaamheid, daaronder begrepen kortdurend verblijf in een instelling ter ontlasting van de mantelzorger, het daarvoor noodzakelijke vervoer, alsmede hulpmiddelen, woningaanpassingen en andere maatregelen, </text:p>
                    </text:list-item>
                    <text:list-item text:style-override="id1-3-2-2-1-2-3-14-3-2">
                      <text:number>-</text:number>
                      <text:p text:style-name="al">participatie, daaronder begrepen het daarvoor noodzakelijke vervoer, alsmede hulpmiddelen en andere maatregelen, </text:p>
                    </text:list-item>
                    <text:list-item text:style-override="id1-3-2-2-1-2-3-14-3-3">
                      <text:number>-</text:number>
                      <text:p text:style-name="al">beschermd wonen, te verstrekken door het college van de gemeente naar keuze (waarbij de toegang is belegd bij de centrale toegang in Amersfoort), </text:p>
                    </text:list-item>
                    <text:list-item text:style-override="id1-3-2-2-1-2-3-14-3-4">
                      <text:number>-</text:number>
                      <text:p text:style-name="al">opvang, te verstrekken door het college van een gemeente naar keuze (waarbij de toegang is belegd in Amersfoort), </text:p>
                    </text:list-item>
                  </text:list>
                </text:list-item>
                <text:list-item text:style-override="id1-3-2-2-1-2-3-15">
                  <text:number/>
                  <text:p text:style-name="al">welke aan een individu verstrekt wordt op basis van een beschikking waartegen bezwaar en beroep mogelijk is;</text:p>
                </text:list-item>
                <text:list-item text:style-override="id1-3-2-2-1-2-3-16">
                  <text:number>o.</text:number>
                  <text:p text:style-name="al">
                  <text:span text:style-name="nadrukcur">mantelzorg</text:span>: Zorg ten behoeve van zelfredzaamheid, participatie, beschermd wonen of opvang, rechtstreeks voortvloeiend uit een tussen personen bestaande sociale relatie (aan een hulpbehoevende persoon uit diens directe omgeving) en niet wordt verleend in het kader van een hulpverlenend beroep;</text:p>
                </text:list-item>
                <text:list-item text:style-override="id1-3-2-2-1-2-3-17">
                  <text:number>p.</text:number>
                  <text:p text:style-name="al">
                  <text:span text:style-name="nadrukcur">mantelzorger</text:span>: Een persoon die mantelzorg verleent; </text:p>
                </text:list-item>
                <text:list-item text:style-override="id1-3-2-2-1-2-3-18">
                  <text:number>q.</text:number>
                  <text:p text:style-name="al">
                  <text:span text:style-name="nadrukcur">melding</text:span>: De mededeling aan het college door of namens een persoon die behoefte heeft aan maatschappelijke ondersteuning;</text:p>
                </text:list-item>
                <text:list-item text:style-override="id1-3-2-2-1-2-3-19">
                  <text:number>r.</text:number>
                  <text:p text:style-name="al">
                  <text:span text:style-name="nadrukcur">onverwijld</text:span>: Zo spoedig mogelijk, doch in ieder geval binnen drie werkdagen;</text:p>
                </text:list-item>
                <text:list-item text:style-override="id1-3-2-2-1-2-3-20">
                  <text:number>s.</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list-item>
                <text:list-item text:style-override="id1-3-2-2-1-2-3-21">
                  <text:number>t.</text:number>
                  <text:p text:style-name="al">
                  <text:span text:style-name="nadrukcur">persoonlijk plan</text:span>: Plan waarin de omstandigheden van de cliënt (en zijn huishouden), bedoeld in artikel 2.3.2, tweede lid van de wet, worden beschreven. Hierin staat naar mening van de cliënt welke maatschappelijke ondersteuning noodzakelijk is;</text:p>
                </text:list-item>
                <text:list-item text:style-override="id1-3-2-2-1-2-3-22">
                  <text:number>u.</text:number>
                  <text:p text:style-name="al">
                  <text:span text:style-name="nadrukcur">PGB</text:span>: Persoonsgebonden budget. Het bedrag waaruit namens het college betalingen worden gedaan voor diensten, hulpmiddelen, woningaanpassingen en andere maatregelen die tot een maatwerkvoorziening behoren, en die een cliënt van derden heeft betrokken;</text:p>
                </text:list-item>
                <text:list-item text:style-override="id1-3-2-2-1-2-3-23">
                  <text:number>v.</text:number>
                  <text:p text:style-name="al">
                  <text:span text:style-name="nadrukcur">sociale netwerk</text:span>: Personen uit de huiselijke kring of andere personen met wie de cliënt een sociale relatie onderhoudt;</text:p>
                </text:list-item>
                <text:list-item text:style-override="id1-3-2-2-1-2-3-24">
                  <text:number>w.</text:number>
                  <text:p text:style-name="al">
                  <text:span text:style-name="nadrukcur">uitvoeringsbesluit</text:span>: Het voor de betreffende periode rechtsgeldige Uitvoeringsbesluit Wmo;</text:p>
                </text:list-item>
                <text:list-item text:style-override="id1-3-2-2-1-2-3-25">
                  <text:number>x.</text:number>
                  <text:p text:style-name="al">
                  <text:span text:style-name="nadrukcur">voorliggende (collectieve) voorziening</text:span>: Een voorziening (product/dienst/regeling of wet) waar alvorens aanspraak te maken op een Wmo voorziening, gebruik van zal moeten worden gemaakt. Het kan dan ook gaan om collectief aanbod alvorens individueel aanbod. </text:p>
                </text:list-item>
                <text:list-item text:style-override="id1-3-2-2-1-2-3-26">
                  <text:number>y.</text:number>
                  <text:p text:style-name="al">
                  <text:span text:style-name="nadrukcur">wet</text:span>: Wet maatschappelijke ondersteuning 2015; </text:p>
                </text:list-item>
                <text:list-item text:style-override="id1-3-2-2-1-2-3-27">
                  <text:number>z.</text:number>
                  <text:p text:style-name="al">
                  <text:span text:style-name="nadrukcur">zaak</text:span>: een voorwerp/ding, hiermee worden met name woonvoorzieningen en hulpmiddelen bedoeld.</text:p>
                </text:list-item>
                <text:list-item text:style-override="id1-3-2-2-1-2-3-28">
                  <text:number>aa.</text:number>
                  <text:p text:style-name="al">
                  <text:span text:style-name="nadrukcur">Zorgarrangement</text:span>: Om zo goed mogelijk maatwerk te bieden wordt de indicatie voor beschermd wonen gesteld in de vorm van een arrangement. Het college werkt nader uit wat onder zorgarrangementen wordt verstaan in de beleidsregels Beschermd Wonen Leus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uit Leusden vormvrij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 spoedeisende gevallen treft het college na de melding onverwijld tijdelijk een maatwerkvoorziening in afwachting van de uitkomsten van het gesprek.</text:p>
                </text:list-item>
                <text:list-item text:style-override="id1-3-2-2-2-2-5">
                  <text:number>4.</text:number>
                  <text:p text:style-name="al">In afwijking van het eerste lid kan een hulpvraag voor beschermd wonen en/of opvang voor iedere ingezetene van Nederland door of namens een cliënt worden gemeld. De gemeente Amersfoort heeft de centrumfunctie en toegangsfunctie (gemandateerd door de gemeente Leusden) ten aanzien van opvang en beschermd wonen voor gemeenten in de regio die onder de werking van de centrumgemeente Amersfoort 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of/en bij voorkeur 3 werkdagen voor het gesprek of anders mee te nemen naar de afspraak.</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wettelijk) vertegenwoordiger, voor zover mogelijk zijn mantelzorger en voor zover nodig zijn familie of andere personen uit zijn persoonlijk netwerk of cliëntondersteuner. </text:p>
                </text:list-item>
                <text:list-item text:style-override="id1-3-2-2-2-6-3">
                  <text:number>2.</text:number>
                  <text:p text:style-name="al">De factoren, genoemd in artikel 2.3.2, vierde lid, van de wet maken in ieder geval deel uit van het onderzoek en vormen de basis van het gesprek als bedoeld in het eerste lid. </text:p>
                </text:list-item>
                <text:list-item text:style-override="id1-3-2-2-2-6-4">
                  <text:number>3.</text:number>
                  <text:p text:style-name="al">Tijdens het gesprek wordt aan de cliënt dan wel diens vertegenwoordiger in begrijpelijke bewoordingen de gang van zaken bij het gesprek medegedeeld, zijn rechten en plichten en de vervolgprocedure en vraagt de cliënt indien nodig om toestemming voor het verwerken of het uitwisselen van zijn persoonsgegevens en welke mogelijkheden bestaan voor een algemene voorziening en/ of een maatwerkvoorziening, waaronder een persoonsgebonden budget en wat de gevolgen van die keuze zijn. </text:p>
                </text:list-item>
                <text:list-item text:style-override="id1-3-2-2-2-6-5">
                  <text:number>4.</text:number>
                  <text:p text:style-name="al">Het college wijst de cliënt dan wel zijn vertegenwoordiger op de mogelijkheid om een aanvraag als bedoeld in artikel 8 in te dienen. </text:p>
                </text:list-item>
                <text:list-item text:style-override="id1-3-2-2-2-6-6">
                  <text:number>5.</text:number>
                  <text:p text:style-name="al">De cliënt ondertekent het verslag voor gezien of akkoord en stuurt een ondertekend exemplaar naar het college. </text:p>
                </text:list-item>
                <text:list-item text:style-override="id1-3-2-2-2-6-7">
                  <text:number>6.</text:number>
                  <text:p text:style-name="al">Als de cliënt in aanmerking wil komen voor een maatwerkvoorziening, wordt dit opgenomen in het verslag van het gesprek. Het door de cliënt ondertekende verslag kan fungeren als een aanvraag voor een maatwerkvoorziening.</text:p>
                </text:list-item>
                <text:list-item text:style-override="id1-3-2-2-2-6-8">
                  <text:number>7.</text:number>
                  <text:p text:style-name="al">Het college verstrekt de cliënt dan wel diens vertegenwoordiger een schriftelijke weergave van de uitkomsten van het onderzoek, waaronder een verslag van het gesprek als bedoeld in het eerste lid. </text:p>
                </text:list-item>
                <text:list-item text:style-override="id1-3-2-2-2-6-9">
                  <text:number>8.</text:number>
                  <text:p text:style-name="al">Als de ondersteuningsbehoefte genoegzaam bekend is bij het college, kan (alleen) in overeenstemming met de cliënt worden afgezien van een gespre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aanvraag is ingediend (cliënt)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cliënt die niet eerder een voorziening heeft gehad c.q. met wie niet eerder een gesprek als bedoeld in artikel 6 is gevoerd.</text:p>
                    </text:list-item>
                    <text:list-item text:style-override="id1-3-2-2-2-7-3-3-2">
                      <text:number>b.</text:number>
                      <text:p text:style-name="al">Het een melding of aanvraag betreft van een cliënt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3.</text:number>
                  <text:p text:style-name="al">Het college kan in het geval de cliënt, zonder tijdig te berichten, niet op het afgesproken tijdstip aanwezig is, dan wel niet verschenen is, eventuele kosten hiervoor doorberekenen aan de cliënt.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door of namens een cliënt schriftelijk of zo mogelijk elektronisch bij het college worden ingediend.</text:p>
                </text:list-item>
                <text:list-item text:style-override="id1-3-2-2-2-8-3">
                  <text:number>2.</text:number>
                  <text:p text:style-name="al">Een aanvraag voor een maatwerkvoorziening kan pas worden gedaan nadat het onderzoek is uitgevoerd, tenzij het onderzoek niet is uitgevoerd binnen zes weken na de ontvangst van de melding.</text:p>
                </text:list-item>
                <text:list-item text:style-override="id1-3-2-2-2-8-4">
                  <text:number>3.</text:number>
                  <text:p text:style-name="al">In afwijking van het vorige lid kan het college een ondertekend verslag als bedoeld in artikel 6.5 van de verordening, voorzien van de NAW-gegevens van de cliënt, aanmerken als aanvraag.</text:p>
                </text:list-item>
                <text:list-item text:style-override="id1-3-2-2-2-8-5">
                  <text:number>4.</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 </text:p>
                </text:list-item>
                <text:list-item text:style-override="id1-3-2-2-2-8-6">
                  <text:number>5.</text:number>
                  <text:p text:style-name="al">De bevoegdheid als bedoeld in het vorige lid is ook van toepassing indien de cliënt geen of onvoldoende gegevens, die nodig zijn voor de beoordeling van de aanspraak, heeft verstrekt als bedoeld in artikel 2.3.2, zevende lid, van de we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lgemene en maatwerkvoorzieningen</text:p>
            <text:section text:name="artikel_id1-3-2-2-3-2" text:style-name="artikel">
              <text:p text:style-name="artikel_kop_titel"><text:span text:style-name="artikel_kop_label">Artikel</text:span> <text:span text:style-name="artikel_kop_nr">9.</text:span> Algemene voorzieningen</text:p>
              <text:p text:style-name="al">De volgende algemene voorzieningen zijn in ieder geval beschikbaar: </text:p>
              <text:list text:style-name="id1-3-2-2-3-2-3">
                <text:list-item text:style-override="id1-3-2-2-3-2-3-1">
                  <text:number>a.</text:number>
                  <text:p text:style-name="al">Algemene Voorziening Ondersteuning Thuis (AV HH)</text:p>
                </text:list-item>
                <text:list-item text:style-override="id1-3-2-2-3-2-3-2">
                  <text:number>b.</text:number>
                  <text:p text:style-name="al">Dienstverlening door uitvoeringsorganisatie Lariks, bijvoorbeeld coaching en (kortdurende) begeleiding.</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Een cliënt komt in aanmerking voor een maatwerkvoorziening: </text:p>
                  <text:list text:style-name="id1-3-2-2-3-3-2-3">
                    <text:list-item text:style-override="id1-3-2-2-3-3-2-3-1">
                      <text:number>a.</text:number>
                      <text:p text:style-name="al">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2-3-1-3">
                        <text:list-item text:style-override="id1-3-2-2-3-3-2-3-1-3-1">
                          <text:number>i.</text:number>
                          <text:p text:style-name="al">op eigen kracht;</text:p>
                        </text:list-item>
                        <text:list-item text:style-override="id1-3-2-2-3-3-2-3-1-3-2">
                          <text:number>ii.</text:number>
                          <text:p text:style-name="al">met gebruikelijke hulp;</text:p>
                        </text:list-item>
                        <text:list-item text:style-override="id1-3-2-2-3-3-2-3-1-3-3">
                          <text:number>iii.</text:number>
                          <text:p text:style-name="al">met mantelzorg;</text:p>
                        </text:list-item>
                        <text:list-item text:style-override="id1-3-2-2-3-3-2-3-1-3-4">
                          <text:number>iv.</text:number>
                          <text:p text:style-name="al">met hulp van andere personen uit zijn sociale netwerk;</text:p>
                        </text:list-item>
                        <text:list-item text:style-override="id1-3-2-2-3-3-2-3-1-3-5">
                          <text:number>v.</text:number>
                          <text:p text:style-name="al">met gebruikmaking van algemeen gebruikelijke voorzieningen; of</text:p>
                        </text:list-item>
                        <text:list-item text:style-override="id1-3-2-2-3-3-2-3-1-3-6">
                          <text:number>vi.</text:number>
                          <text:p text:style-name="al">met gebruikmaking van algemene voorzieningen, waaronder in ieder geval dienstverlening door Lariks wordt verstaan</text:p>
                        </text:list-item>
                      </text:list>
                    </text:list-item>
                    <text:list-item text:style-override="id1-3-2-2-3-3-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3-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2-3-3-3">
                        <text:list-item text:style-override="id1-3-2-2-3-3-2-3-3-3-1">
                          <text:number>i.</text:number>
                          <text:p text:style-name="al">op eigen kracht;</text:p>
                        </text:list-item>
                        <text:list-item text:style-override="id1-3-2-2-3-3-2-3-3-3-2">
                          <text:number>ii.</text:number>
                          <text:p text:style-name="al">met gebruikelijke hulp;</text:p>
                        </text:list-item>
                        <text:list-item text:style-override="id1-3-2-2-3-3-2-3-3-3-3">
                          <text:number>iii.</text:number>
                          <text:p text:style-name="al">met mantelzorg;</text:p>
                        </text:list-item>
                        <text:list-item text:style-override="id1-3-2-2-3-3-2-3-3-3-4">
                          <text:number>iv.</text:number>
                          <text:p text:style-name="al">met hulp van andere personen uit zijn sociale netwerk; of</text:p>
                        </text:list-item>
                        <text:list-item text:style-override="id1-3-2-2-3-3-2-3-3-3-5">
                          <text:number>v.</text:number>
                          <text:p text:style-name="al">met gebruikmaking van algemene voorzieningen, waaronder in ieder geval dienstverlening door Lariks wordt verstaan</text:p>
                        </text:list-item>
                      </text:list>
                    </text:list-item>
                    <text:list-item text:style-override="id1-3-2-2-3-3-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3">
                  <text:number>2.</text:number>
                  <text:p text:style-name="al">Recht op een maatwerkvoorziening bestaat slechts voor zover deze als de goedkoopst compenserende voorziening kan worden aangemerkt. </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4-2-3-2">
                      <text:number>b.</text:number>
                      <text:p text:style-name="al">voor zover de cliënt op eigen kracht, met gebruikelijke hulp, met mantelzorg of met hulp van andere personen uit zijn sociale netwerk de beperkingen kan wegnemen of verminder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conform artikel 17 en de bijlage van het financieel besluit)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Leusden, uitgezonderd die voorzieningen waarvoor er landelijke toegang bestaat.</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Beschermd wonen wordt verstrekt indien:</text:p>
                  <text:list text:style-name="id1-3-2-2-3-4-5-3">
                    <text:list-item text:style-override="id1-3-2-2-3-4-5-3-1">
                      <text:number>a.</text:number>
                      <text:p text:style-name="al">de cliënt is aangewezen op een beschermende woonomgeving, gelet op complexe problematiek; en</text:p>
                    </text:list-item>
                    <text:list-item text:style-override="id1-3-2-2-3-4-5-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5-3-3">
                      <text:number>c.</text:number>
                      <text:p text:style-name="al">de ondersteuning (mede) gericht is op het in staat stellen van de cliënt om zich op eigen kracht te handhaven in de samenleving.</text:p>
                    </text:list-item>
                  </text:list>
                </text:list-item>
                <text:list-item text:style-override="id1-3-2-2-3-4-6">
                  <text:number>5.</text:number>
                  <text:p text:style-name="al">Een indicatie voor beschermd wonen wordt gesteld in de vorm van een zorgarrangement.</text:p>
                </text:list-item>
                <text:list-item text:style-override="id1-3-2-2-3-4-7">
                  <text:number>6.</text:number>
                  <text:p text:style-name="al">De beschermende woonomgeving gaat gepaard met noodzakelijk verblijf in een accommodatie van een instelling waar toezicht en aangewezen ondersteuning wordt geboden.</text:p>
                </text:list-item>
                <text:list-item text:style-override="id1-3-2-2-3-4-8">
                  <text:number>7.</text:number>
                  <text:p text:style-name="al">Het college stelt nadere regels voor beschermd wonen in de “beleidsregel beschermd wonen”; met name in het geval de cliënt een persoonsgebonden budget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3-4-8-3">
                    <text:list-item text:style-override="id1-3-2-2-3-4-8-3-1">
                      <text:number>a.</text:number>
                      <text:p text:style-name="al">het aantal bewoners; en</text:p>
                    </text:list-item>
                    <text:list-item text:style-override="id1-3-2-2-3-4-8-3-2">
                      <text:number>b.</text:number>
                      <text:p text:style-name="al">de inschrijving in de Basisregistratie personen (BRP); en</text:p>
                    </text:list-item>
                    <text:list-item text:style-override="id1-3-2-2-3-4-8-3-3">
                      <text:number>c.</text:number>
                      <text:p text:style-name="al">de eisen die gelden voor de accommodatie.</text:p>
                    </text:list-item>
                  </text:list>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 </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en wat het beoogde resultaat daarvan is;</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 en</text:p>
                    </text:list-item>
                    <text:list-item text:style-override="id1-3-2-2-3-5-3-3-4">
                      <text:number>d.</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voor welk resultaat het persoonsgebonden budget moet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elke voorwaarden aan het pgb verbonden zijn; </text:p>
                    </text:list-item>
                    <text:list-item text:style-override="id1-3-2-2-3-5-4-3-5">
                      <text:number>e.</text:number>
                      <text:p text:style-name="al">wat de duur is van de verstrekking waarop het persoonsgebonden budget ziet; </text:p>
                    </text:list-item>
                    <text:list-item text:style-override="id1-3-2-2-3-5-4-3-6">
                      <text:number>f.</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De hoogte van het persoonsgebonden budget voor een voorziening wordt bepaald aan de hand van de door de cliënt ingediende specificatie als onderdeel van het persoonlijk plan (PP), waarin in ieder geval uiteen is gezet:</text:p>
                  <text:list text:style-name="id1-3-2-2-3-6-3-3">
                    <text:list-item text:style-override="id1-3-2-2-3-6-3-3-1">
                      <text:number>a.</text:number>
                      <text:p text:style-name="al">welke diensten, hulpmiddelen, woningaanpassingen en andere maatregelen die tot de maatwerkvoorziening behoren de cliënt van het budget wil betrekken, de verwachte kosten van deze voorziening, en</text:p>
                    </text:list-item>
                    <text:list-item text:style-override="id1-3-2-2-3-6-3-3-2">
                      <text:number>b.</text:number>
                      <text:p text:style-name="al">indien van toepassing, welke hiervan de cliënt wil betrekken van een persoon die behoort tot het sociale netwerk</text:p>
                    </text:list-item>
                  </text:list>
                </text:list-item>
                <text:list-item text:style-override="id1-3-2-2-3-6-4">
                  <text:number/>
                  <text:p text:style-name="al">Bovendien wordt de hoogte van het persoonsgebonden budget voor een voorziening bepaald aan de hand van; en tot het maximum van de kostprijs van de in de situatie van de cliënt goedkoopst compenserende voorziening in natura en is toereikend voor de tijdige, veilige, doeltreffende en kwalitatief goede aanschaf daarvan door cliënt (uitgaande van zowel koop (dan wel nieuw of gebruikt) als leen/lease mogelijkheden). Het college kan een format voor dit persoonlijk plan (uitvoeringsplan) vaststellen, voor beschermd wonen wordt er een uitvoeringsplan vastgesteld in de “beleidsregel beschermd wonen”.</text:p>
                </text:list-item>
                <text:list-item text:style-override="id1-3-2-2-3-6-5">
                  <text:number>3.</text:number>
                  <text:p text:style-name="al">De hoogte van een pgb wordt vastgesteld voor:</text:p>
                  <text:list text:style-name="id1-3-2-2-3-6-5-3">
                    <text:list-item text:style-override="id1-3-2-2-3-6-5-3-1">
                      <text:number>a.</text:number>
                      <text:p text:style-name="al">een zaak: op basis van de kostprijs van de zaak die de cliënt zou hebben ontvangen als deze zaak in natura zou zijn verstrekt, mits cliënt hiermee redelijkerwijs in staat moet worden geacht de zaak zelf aan te schaffen en rekening houdende met een reële termijn voor de technische afschrijving en de onderhouds- en verzekeringskosten;</text:p>
                    </text:list-item>
                    <text:list-item text:style-override="id1-3-2-2-3-6-5-3-2">
                      <text:number>b.</text:number>
                      <text:p text:style-name="al">Huishoudelijke hulp, te onderscheiden typen individuele begeleiding en te onderscheiden typen groepsbegeleiding en dagactiviteit (met en zonder vervoer), en voor respijtverblijf voor volwassenen, door:</text:p>
                      <text:list text:style-name="id1-3-2-2-3-6-5-3-2-3">
                        <text:list-item text:style-override="id1-3-2-2-3-6-5-3-2-3-1">
                          <text:number>•</text:number>
                          <text:p text:style-name="al">Professionals in dienst van een instelling: per uur of per resultaat op basis van 90% van het toepasselijke tarief dat hiervoor zou worden gehanteerd door een gecontracteerde aanbieder voor het betreffende onderdeel.</text:p>
                        </text:list-item>
                        <text:list-item text:style-override="id1-3-2-2-3-6-5-3-2-3-2">
                          <text:number>•</text:number>
                          <text:p text:style-name="al">Professionals werkzaam als zelfstandigen: per uur of per resultaat op basis van 75% van het toepasselijke tarief dat hiervoor zou worden gehanteerd door een gecontracteerde aanbieder voor het betreffende onderdeel</text:p>
                        </text:list-item>
                        <text:list-item text:style-override="id1-3-2-2-3-6-5-3-2-3-3">
                          <text:number>•</text:number>
                          <text:p text:style-name="al">Niet professionals en/of een persoon die behoort tot het sociale netwerk: per uur of per resultaat op basis van 50% van het toepasselijke tarief dat hiervoor zou worden gehanteerd door een gecontracteerde aanbieder voor het betreffende onderdeel, met inachtneming van het wettelijk minimumloon</text:p>
                        </text:list-item>
                      </text:list>
                    </text:list-item>
                    <text:list-item text:style-override="id1-3-2-2-3-6-5-3-3">
                      <text:number>c.</text:number>
                      <text:p text:style-name="al">Beschermd wonen: </text:p>
                      <text:list text:style-name="id1-3-2-2-3-6-5-3-3-3">
                        <text:list-item text:style-override="id1-3-2-2-3-6-5-3-3-3-1">
                          <text:number>•</text:number>
                          <text:p text:style-name="al">als voortvloeisel van het voor de cliënt van toepassing zijnde zorgarrangement. De hoogte van het pgb wordt vastgesteld op basis van het aantal geïndiceerde uren, het geldende uurtarief zoals bedoeld onder de tweede bullet en het uitvoeringsplan pgb . </text:p>
                        </text:list-item>
                        <text:list-item text:style-override="id1-3-2-2-3-6-5-3-3-3-2">
                          <text:number>•</text:number>
                          <text:p text:style-name="al">De hoogte van het pgb uurtarief voor professionals in dienst van een instelling wordt gebaseerd op de tarieven zoals vastgesteld bij de inkoop van zorg in natura (ZIN) 2018: </text:p>
                          <text:list text:style-name="id1-3-2-2-3-6-5-3-3-3-2-3">
                            <text:list-item text:style-override="id1-3-2-2-3-6-5-3-3-3-2-3-1">
                              <text:number>a.</text:number>
                              <text:p text:style-name="al"> met een functieniveau MBO: € 49,66 per uur;</text:p>
                            </text:list-item>
                            <text:list-item text:style-override="id1-3-2-2-3-6-5-3-3-3-2-3-2">
                              <text:number>b.</text:number>
                              <text:p text:style-name="al"> met een functieniveau HBO: € 60,90 per uur.</text:p>
                            </text:list-item>
                          </text:list>
                        </text:list-item>
                        <text:list-item text:style-override="id1-3-2-2-3-6-5-3-3-3-3">
                          <text:number>•</text:number>
                          <text:p text:style-name="al">Het PGB uurtarief bedraagt 90% van het uurtarief ZIN. Jaarlijks worden deze tarieven geïndexeerd conform inkoopafspraken zoals gehanteerd bij de inkoop van ZIN en door het college vastgesteld in het financieel besluit.</text:p>
                        </text:list-item>
                        <text:list-item text:style-override="id1-3-2-2-3-6-5-3-3-3-4">
                          <text:number>•</text:number>
                          <text:p text:style-name="al">Indien sprake is van overgangsrecht geldt een tarief van 75% van het van toepassing zijnde zorginstellingstarief.</text:p>
                        </text:list-item>
                      </text:list>
                    </text:list-item>
                  </text:list>
                </text:list-item>
                <text:list-item text:style-override="id1-3-2-2-3-6-6">
                  <text:number>4.</text:number>
                  <text:p text:style-name="al">De hoogte van het persoonsgebonden budget voor dienstverlening (zoals bedoeld in Lid 3 onder b. en c.) is gebaseerd op de tarieven van zorg in natura, en/of de overeengekomen (uur)tarieven in natura welke als basis dienen voor de ingekochte arrangementen, zoals vastgesteld door het college en opgenomen in het financieel besluit. Bij de berekening gaat de gemeente uit van een all-inn tarief.</text:p>
                </text:list-item>
                <text:list-item text:style-override="id1-3-2-2-3-6-7">
                  <text:number>5.</text:number>
                  <text:p text:style-name="al">De verschillende vaststellingen betreffen de in principe maximaal mogelijke pgb-tarieven (maximum van de kostprijs van de in de situatie van de cliënt goedkoopst compenserende voorziening in natura). Het werkelijk toe te kennen pgb wordt afgestemd op de ondersteuningsbehoefte, dat volgt uit het plan van aanpak en de hiermee samenhangende kosten. </text:p>
                </text:list-item>
                <text:list-item text:style-override="id1-3-2-2-3-6-8">
                  <text:number>6.</text:number>
                  <text:p text:style-name="al">Een cliënt ten behoeve van wie een persoonsgebonden budget wordt verstrekt, kan geen diensten, hulpmiddelen, woningaanpassingen en andere maatregelen betrekken van een persoon die behoort tot het sociale netwerk (en/of niet professional), tenzij volgens afwegingscriteria een duidelijke meerwaarde is aangetoond. In voorkomend geval:</text:p>
                  <text:list text:style-name="id1-3-2-2-3-6-8-3">
                    <text:list-item text:style-override="id1-3-2-2-3-6-8-3-1">
                      <text:number>a.</text:number>
                      <text:p text:style-name="al">krijgt deze persoon een lager tarief betaald voor zijn diensten dan door het college in het Besluit vastgestelde tarief. Dit lagere tarief bedraagt 50% van het vastgestelde tarief voor het betreffende onderdeel, tot een maximum van € 21,20 per uur en met inachtneming van het wettelijk minimumloon.</text:p>
                    </text:list-item>
                    <text:list-item text:style-override="id1-3-2-2-3-6-8-3-2">
                      <text:number>b.</text:number>
                      <text:p text:style-name="al">mogen tussenpersonen of belangenbehartigers niet uit het persoonsgebonden budget worden betaald.</text:p>
                    </text:list-item>
                  </text:list>
                </text:list-item>
                <text:list-item text:style-override="id1-3-2-2-3-6-9">
                  <text:number>7.</text:number>
                  <text:p text:style-name="al">Een cliënt ten behoeve van wie een persoonsgebonden budget wordt verstrekt, dient gebruik te maken van de modelzorgovereenkomst van de SVB.</text:p>
                </text:list-item>
                <text:list-item text:style-override="id1-3-2-2-3-6-10">
                  <text:number>8.</text:number>
                  <text:p text:style-name="al">Een persoonsgebonden budget dient door de cliënt binnen zes maanden na toekenning te worden aangewend ten behoeve van het resultaat waarvoor het is verstrekt, tenzij hierover met het college afspraken zijn gemaakt.</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kan, al dan niet steekproefsgewijs, onderzoeken of de verstrekte voorzieningen worden gebruikt of besteed ten behoeve van het doel waarvoor ze verstrekt zijn. </text:p>
                </text:list-item>
                <text:list-item text:style-override="id1-3-2-2-3-7-3">
                  <text:number>2.</text:number>
                  <text:p text:style-name="al">Het college kan nadere regels stellen met betrekking tot de controle op de bestedin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maatwerkvoorzieningen, pgb’s en bij verordening aangewezen algemene voorzieningen </text:p>
              <text:list text:style-name="id1-3-2-2-4-2-2">
                <text:list-item text:style-override="id1-3-2-2-4-2-2">
                  <text:number>1.</text:number>
                  <text:p text:style-name="al">Een cliënt is een bijdrage in de kosten verschuldigd voor een maatwerkvoorziening, inclusief pgb, zolang de cliënt van de maatwerkvoorziening gebruikt maakt dan wel gedurende de periode waarvoor het persoonsgebonden budget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 </text:p>
                </text:list-item>
                <text:list-item text:style-override="id1-3-2-2-4-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2-5">
                  <text:number>4.</text:number>
                  <text:p text:style-name="al">In afwijking van lid 3 is geen bijdrage verschuldigd per bijdrageperiode voor:</text:p>
                  <text:list text:style-name="id1-3-2-2-4-2-5-3">
                    <text:list-item text:style-override="id1-3-2-2-4-2-5-3-1">
                      <text:number>a.</text:number>
                      <text:p text:style-name="al">de ongehuwde cliënt die de pensioengerechtigde leeftijd nog niet heeft bereikt en die een bijdrageplichtig inkomen heeft van minder dan € 23.803;</text:p>
                    </text:list-item>
                    <text:list-item text:style-override="id1-3-2-2-4-2-5-3-2">
                      <text:number>b.</text:number>
                      <text:p text:style-name="al">de ongehuwde cliënt die de pensioengerechtigde leeftijd heeft bereikt en die een bijdrageplichtig inkomen heeft van minder dan € 21.319;</text:p>
                    </text:list-item>
                    <text:list-item text:style-override="id1-3-2-2-4-2-5-3-3">
                      <text:number>c.</text:number>
                      <text:p text:style-name="al">de gehuwde cliënt die de pensioengerechtigde leeftijd heeft bereikt en die een gezamenlijk bijdrageplichtig inkomen heeft van minder dan € 28.880.</text:p>
                    </text:list-item>
                  </text:list>
                </text:list-item>
                <text:list-item text:style-override="id1-3-2-2-4-2-6">
                  <text:number>5.</text:number>
                  <text:p text:style-name="al">In afwijking van artikel 2.1.4a, vierde lid, van de wet bedraagt de hoogte van de eigen bijdrage voor de maatwerkvoorziening voor vervoer (regiotaxi): € 1,15 per zone, volgens het regionaal vastgestelde zone tarief (dit betreft het prijspeil 2023 en is indexeerbaar), zoals vastgesteld door het college en opgenomen in het financieel besluit, uitgaande van een maximum van 450 zones exclusief opstapzone per jaar, waarbij de aanbieder de bijdrage in de kosten int.</text:p>
                </text:list-item>
                <text:list-item text:style-override="id1-3-2-2-4-2-7">
                  <text:number>6.</text:number>
                  <text:p text:style-name="al">De bijdrage voor een maatwerkvoorziening of persoonsgebonden budget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8">
                  <text:number>7.</text:number>
                  <text:p text:style-name="al">Conform artikel 2.1.5. lid 3 van de wet is geen eigen bijdrage verschuldigd indien de ouders van het gezag over de cliënt zijn ontheven of ontzet.</text:p>
                </text:list-item>
                <text:list-item text:style-override="id1-3-2-2-4-2-9">
                  <text:number>8.</text:number>
                  <text:p text:style-name="al">De in rekening te brengen eigen bijdragen zijn gebaseerd op de, door de gemeente aan het CAK verstrekte, algemene - en aanbieders specifieke tarieven van de betreffende maatwerkvoorzieningen.</text:p>
                </text:list-item>
                <text:list-item text:style-override="id1-3-2-2-4-2-10">
                  <text:number>9.</text:number>
                  <text:p text:style-name="al">De eigen bijdragen voor maatschappelijke opvang en voor beschermd wonen worden vastgesteld en geïnd door de gemeente Amersfoort. </text:p>
                </text:list-item>
              </text:list>
            </text:section>
            <text:section text:name="artikel_id1-3-2-2-4-3" text:style-name="artikel">
              <text:p text:style-name="artikel_kop_titel"><text:span text:style-name="artikel_kop_label">Artikel</text:span> <text:span text:style-name="artikel_kop_nr">16.</text:span> Bijdrage in de kosten algemene voorzieningen, met uitzondering van de bij verordening aangewezen algemene voorzieningen</text:p>
              <text:list text:style-name="id1-3-2-2-4-3-2">
                <text:list-item text:style-override="id1-3-2-2-4-3-2">
                  <text:number>1.</text:number>
                  <text:p text:style-name="al">Een cliënt kan een bijdrage verschuldigd zijn in de kosten voor:</text:p>
                  <text:list text:style-name="id1-3-2-2-4-3-2-3">
                    <text:list-item text:style-override="id1-3-2-2-4-3-2-3-1">
                      <text:number>a.</text:number>
                      <text:p text:style-name="al">Dagbesteding met laag intensieve ondersteuning, voor het gebruik van consumptiegoederen/voedingsmiddelen, vervoerskosten van en naar de activiteit en eventuele materiaalkosten ter hoogte van de kostprijs (waarvan de aanbieder de bijdrage vaststelt)</text:p>
                    </text:list-item>
                    <text:list-item text:style-override="id1-3-2-2-4-3-2-3-2">
                      <text:number>b.</text:number>
                      <text:p text:style-name="al">Algemene Voorziening Ouderen Leusden (dagactiviteiten/dagbesteding en mantelzorgondersteuning), voor het gebruik van consumptiegoederen/voedingsmiddelen, vervoerskosten van en naar de activiteit en eventuele materiaalkosten ter hoogte van de kostprijs (waarvan de aanbieder de bijdrage vaststelt)</text:p>
                    </text:list-item>
                  </text:list>
                </text:list-item>
                <text:list-item text:style-override="id1-3-2-2-4-3-3">
                  <text:number>2.</text:number>
                  <text:p text:style-name="al">Een cliënt is een bijdrage verschuldigd in de kosten voor het gebruik van collectief vervoer (regiotaxi: niet zijnde het gebruik op indicatie), ter hoogte van € 2,75 per zone (dit betreft het prijspeil 2023 en is indexeerbaar)</text:p>
                </text:list-item>
                <text:list-item text:style-override="id1-3-2-2-4-3-4">
                  <text:number>3.</text:number>
                  <text:p text:style-name="al">De in het eerste en tweede lid genoemde bedragen, worden door de aanbieder geint en worden per jaar vastgesteld door het college en opgenomen in het financieel besluit.</text:p>
                </text:list-item>
              </text:list>
            </text:section>
            <text:section text:name="artikel_id1-3-2-2-4-4" text:style-name="artikel">
              <text:p text:style-name="artikel_kop_titel"><text:span text:style-name="artikel_kop_label">Artikel</text:span> <text:span text:style-name="artikel_kop_nr">17.</text:span> Kostprijs maatwerkvoorziening en hoogte pgb </text:p>
              <text:list text:style-name="id1-3-2-2-4-4-2">
                <text:list-item text:style-override="id1-3-2-2-4-4-2">
                  <text:number>1.</text:number>
                  <text:p text:style-name="al">De kostprijs van een:</text:p>
                  <text:list text:style-name="id1-3-2-2-4-4-2-3">
                    <text:list-item text:style-override="id1-3-2-2-4-4-2-3-1">
                      <text:number>a.</text:number>
                      <text:p text:style-name="al">maatwerkvoorziening wordt bepaald door een aanbesteding, na een consultatie in de markt, door de vorm van de ondersteuning en/of typen hulpverleners.</text:p>
                    </text:list-item>
                    <text:list-item text:style-override="id1-3-2-2-4-4-2-3-2">
                      <text:number>b.</text:number>
                      <text:p text:style-name="al">maatwerkvoorziening in de vorm van een hulpmiddel of woningaanpassing wordt tevens bepaald door de wijze van beschikbaarstelling van de voorziening (bruikleen of eigendom);</text:p>
                    </text:list-item>
                  </text:list>
                </text:list-item>
                <text:list-item text:style-override="id1-3-2-2-4-4-3">
                  <text:number>2.</text:number>
                  <text:p text:style-name="al">De hoogte van een persoonsgebonden budget wordt bepaald conform hetgeen opgenomen is in artikel 13.</text:p>
                </text:list-item>
                <text:list-item text:style-override="id1-3-2-2-4-4-4">
                  <text:number>3.</text:number>
                  <text:p text:style-name="al">Het college stelt de tarieven vast in het financieel besluit maatschappelijke ondersteuning en Jeugdwet Leusden.</text:p>
                </text:list-item>
                <text:list-item text:style-override="id1-3-2-2-4-4-5">
                  <text:number>4.</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het financieel besluit maatschappelijke ondersteuning en Jeugdwet Leusden.</text:p>
                </text:list-item>
                <text:list-item text:style-override="id1-3-2-2-4-4-6">
                  <text:number>5.</text:number>
                  <text:p text:style-name="al">Als de cliënt de materiële maatwerkvoorziening zeer intensief gebruikt, kan worden afgeweken van de gemiddelde afschrijvingsduur.</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buiten beschouwing laten indien bij de inschrijving aan de derde de eis wordt gesteld een reële prijs voor de dienst te hanteren die gebaseerd is op hetgeen gesteld is in het tweede en derde lid.</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section text:name="artikel_id1-3-2-2-5-5" text:style-name="artikel">
              <text:p text:style-name="artikel_kop_titel"><text:span text:style-name="artikel_kop_label">Artikel</text:span> <text:span text:style-name="artikel_kop_nr">21.</text:span> Voorkoming en bestrijding van ten onrechte ontvangen maatwerkvoorzieningen en pgb’s en van misbruik of oneigenlijk gebruik van de wet</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in zorg in natura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8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 </text:p>
                </text:list-item>
                <text:list-item text:style-override="id1-3-2-2-5-5-7">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22:</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6-4">
                  <text:number>3.</text:number>
                  <text:p text:style-name="al">Het college stelt de persoon aan wie het pgb is verstrekt schriftelijk op de hoogte van een verzoek als bedoeld in het eerste of tweede lid.</text:p>
                </text:list-item>
              </text:list>
            </text:section>
            <text:section text:name="artikel_id1-3-2-2-5-7" text:style-name="artikel">
              <text:p text:style-name="artikel_kop_titel"><text:span text:style-name="artikel_kop_label">Artikel</text:span> <text:span text:style-name="artikel_kop_nr">23:</text:span> Onderzoek naar kwaliteit en recht- en doelmatigheid maatwerkvoorzieningen en pgb’s </text:p>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4.</text:span> Jaarlijkse waardering mantelzorgers</text:p>
              <text:p text:style-name="al">Het college bepaalt bij nadere regeling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25.</text:span> Tegemoetkoming meerkosten</text:p>
              <text:list text:style-name="id1-3-2-2-6-3-2">
                <text:list-item text:style-override="id1-3-2-2-6-3-2">
                  <text:number>1.</text:number>
                  <text:p text:style-name="al">Er kan op aanvraag een financiële tegemoetkoming worden verstrekt aan personen met een beperking of chronische of psychische of psychosociale problemen die daarmee verband houdende aannemelijke meerkosten hebben, ter ondersteuning van de zelfredzaamheid en participatie. </text:p>
                  <text:p text:style-name="al">Het college bepaalt bij nadere regelgeving de financiële tegemoetkoming meerkosten beperking of chronische problemen. </text:p>
                </text:list-item>
                <text:list-item text:style-override="id1-3-2-2-6-3-3">
                  <text:number>2.</text:number>
                  <text:p text:style-name="al">Er kan een financiële tegemoetkoming worden verstrekt aan personen met een inkomen lager dan 130% van de bijstandsnorm, voor:</text:p>
                  <text:list text:style-name="id1-3-2-2-6-3-3-3">
                    <text:list-item text:style-override="id1-3-2-2-6-3-3-3-1">
                      <text:number>•</text:number>
                      <text:p text:style-name="al">verhuiskosten;</text:p>
                    </text:list-item>
                    <text:list-item text:style-override="id1-3-2-2-6-3-3-3-2">
                      <text:number>•</text:number>
                      <text:p text:style-name="al">kilometerkostenvergoeding;</text:p>
                    </text:list-item>
                    <text:list-item text:style-override="id1-3-2-2-6-3-3-3-3">
                      <text:number>•</text:number>
                      <text:p text:style-name="al">(mantelzorg)toelage</text:p>
                    </text:list-item>
                  </text:list>
                  <text:p text:style-name="al">Voor een financiële tegemoetkoming t.b.v. jeugdigen onder 18 zal het inkomen van de ouders/verzorgers als grondslag dienen. </text:p>
                </text:list-item>
                <text:list-item text:style-override="id1-3-2-2-6-3-4">
                  <text:number>3.</text:number>
                  <text:p text:style-name="al">Er kan een inkomensonafhankelijke financiële tegemoetkoming worden verstrekt voor sportvoorzieningen. Deze kan uitsluitend worden verstrekt na doorlopen van een adviestraject met het beweegloket van Lariks (waarbij de noodzaak van de voorziening en de mogelijkheden van leen/huur worden uitgewerkt), voor zover de aanvraag betrekking heeft op een voorziening die niet al eerder is verstrekt in het kader van enige wettelijke bepaling of regeling, deze niet al verstrekt is in de vorm van maatwerk en/of pas wanneer de normale afschrijvingstermijn van deze voorziening, conform de afschrijvingssystematiek uit Artikel 17 en het financieel besluit, verstreken is. </text:p>
                </text:list-item>
                <text:list-item text:style-override="id1-3-2-2-6-3-5">
                  <text:number>4.</text:number>
                  <text:p text:style-name="al">De kilometervergoeding, als bedoeld in lid 2 kan uitsluitend worden toegekend wanneer de voorliggende vervoersvoorzieningen geen oplossing bieden voor het vervoersprobleem.</text:p>
                </text:list-item>
                <text:list-item text:style-override="id1-3-2-2-6-3-6">
                  <text:number>5.</text:number>
                  <text:p text:style-name="al">Het college stelt de maximale hoogte van de financiële tegemoetkoming vast in het financieel besluit maatschappelijke ondersteuning en Jeugdwet Leusd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6.</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7.</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7-4" text:style-name="artikel">
              <text:p text:style-name="artikel_kop_titel"><text:span text:style-name="artikel_kop_label">Artikel</text:span> <text:span text:style-name="artikel_kop_nr">28.</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9.</text:span> Nadere regels en hardheidsclausule</text:p>
              <text:list text:style-name="id1-3-2-2-8-2-2">
                <text:list-item text:style-override="id1-3-2-2-8-2-2">
                  <text:number>1.</text:number>
                  <text:p text:style-name="al">In gevallen, de uitvoering van deze verordening betreffend, waarin deze verordening niet voorziet, beslist de door het college gemandateerde functionaris. </text:p>
                </text:list-item>
                <text:list-item text:style-override="id1-3-2-2-8-2-3">
                  <text:number>2.</text:number>
                  <text:p text:style-name="al">Het college kan beleidsregels en nadere regels vaststellen ter uitvoering van deze verordening. </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8-3" text:style-name="artikel">
              <text:p text:style-name="artikel_kop_titel"><text:span text:style-name="artikel_kop_label">Artikel</text:span> <text:span text:style-name="artikel_kop_nr">30.</text:span> Intrekking oude verordening en overgangsrecht</text:p>
              <text:list text:style-name="id1-3-2-2-8-3-2">
                <text:list-item text:style-override="id1-3-2-2-8-3-2">
                  <text:number>1.</text:number>
                  <text:p text:style-name="al">De Verordening maatschappelijke ondersteuning gemeente Leusden 2022 wordt ingetrokken.</text:p>
                </text:list-item>
                <text:list-item text:style-override="id1-3-2-2-8-3-3">
                  <text:number>2.</text:number>
                  <text:p text:style-name="al">Een cliënt houdt recht op een lopende voorziening verstrekt op grond van de Verordening maatschappelijke ondersteuning gemeente Leusden 2022, tot het moment dat de beschikking is verlopen of het college een nieuw besluit heeft genomen.</text:p>
                </text:list-item>
                <text:list-item text:style-override="id1-3-2-2-8-3-4">
                  <text:number>3.</text:number>
                  <text:p text:style-name="al">Aanvragen die zijn ingediend onder de Verordening maatschappelijke ondersteuning gemeente Leusden 2022 en waarop nog niet is beslist bij het in werking treden van deze verordening, worden afgehandeld krachtens deze nieuwe verordening.</text:p>
                </text:list-item>
                <text:list-item text:style-override="id1-3-2-2-8-3-5">
                  <text:number>4.</text:number>
                  <text:p text:style-name="al">Beslissing op bezwaarschriften tegen een besluit op grond van de Verordening maatschappelijke ondersteuning gemeente Leusden 2022, geschiedt op grond van de Verordening maatschappelijke ondersteuning gemeente Leusden 2022 die ten aanzien van de betreffende zaak zijn rechtskracht behoudt.</text:p>
                </text:list-item>
                <text:list-item text:style-override="id1-3-2-2-8-3-6">
                  <text:number>5.</text:number>
                  <text:p text:style-name="al">Van het in lid 3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31.</text:span> Inwerkingtreding en citeertitel</text:p>
              <text:list text:style-name="id1-3-2-2-8-4-2">
                <text:list-item text:style-override="id1-3-2-2-8-4-2">
                  <text:number>1.</text:number>
                  <text:p text:style-name="al">Deze verordening treedt in werking op 1 januari 2023.</text:p>
                </text:list-item>
                <text:list-item text:style-override="id1-3-2-2-8-4-3">
                  <text:number>2.</text:number>
                  <text:p text:style-name="al">Deze verordening wordt aangehaald als: Verordening maatschappelijke ondersteuning Leusd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usden op 15 december 2022. </text:span></text:p>
          </text:section>
          <text:section text:name="ondertekening_id1-3-2-3-2">
            <text:p><text:span text:style-name="functie"/></text:p>
            <text:p><text:span text:style-name="functie">de raad van de gemeente Leusden, </text:span></text:p>
          </text:section>
          <text:section text:name="ondertekening_id1-3-2-3-3">
            <text:p><text:span text:style-name="functie"/></text:p>
            <text:p><text:span text:style-name="functie">Mevrouw I. Schutte, </text:span></text:p>
            <text:p><text:span text:style-name="functie">griffier </text:span></text:p>
          </text:section>
          <text:section text:name="ondertekening_id1-3-2-3-4">
            <text:p><text:span text:style-name="functie"/></text:p>
            <text:p><text:span text:style-name="functie">De heer G.J. Bouwmeester </text:span></text:p>
            <text:p><text:span text:style-name="functie">voorzitter </text:span></text:p>
          </text:section>
        </text:section>
        <text:section text:name="nota-toelichting_id1-3-2-4" text:style-name="nota-toelichting">
          <text:p text:style-name="kop_level0"><text:span text:style-name="label"/> <text:span text:style-name="nr"/> TOELICHTING OP DE VERORDENING</text:p>
          <text:p text:style-name="al"/>
          <text:p text:style-name="al">Artikelsgewijze toelichting op de Verordening maatschappelijke ondersteuning 2022</text:p>
          <text:p text:style-name="al"/>
          <text:p text:style-name="al">
          <text:span text:style-name="nadrukvet">HOOFDSTUK 1: Begrippen</text:span>
        </text:p>
          <text:p text:style-name="al"/>
          <text:p text:style-name="al">
          <text:span text:style-name="nadrukvet">Artikel 1. Begripsbepalingen</text:span>
        </text:p>
          <text:p text:style-name="al">Ad. a Algemeen gebruikelijke voorziening</text:p>
          <text:p text:style-name="al">Het is niet de bedoeling dat de gemeentelijke overheid voorzieningen (diensten, activiteiten of andere maatregelen) verstrekt, waarvan gelet op de</text:p>
          <text:p text:style-name="al">omstandigheden van de cliënt, aannemelijk is te achten dat deze daarover, ook als hij of zij geen</text:p>
          <text:p text:style-name="al">beperkingen had, zou (hebben kunnen) beschikken (zie o.a. CRvB 03‐07‐2001, nr. 00/764 WVG, CRvB</text:p>
          <text:p text:style-name="al">16‐04‐2008, nr. 06/4668 WVG, CRvB 14‐07‐2010, nr. 09/562 WVG en Rechtbank Arnhem 16‐08‐2012,</text:p>
          <text:p text:style-name="al">nr. AWB 11/5564).</text:p>
          <text:p text:style-name="al">Het college moet steeds onderzoeken of een voorziening ook algemeen gebruikelijk is voor de cliënt</text:p>
          <text:p text:style-name="al">(zie CRvB 17‐11‐2009, nr. 08/3352 WMO). De beoordeling of sprake is van een algemeen</text:p>
          <text:p text:style-name="al">gebruikelijke voorziening voor de cliënt ziet op het beantwoorden van de vraag of de cliënt over de</text:p>
          <text:p text:style-name="al">voorziening zou (hebben kunnen) beschikken als hij geen beperkingen zou hebben gehad. Bij die</text:p>
          <text:p text:style-name="al">beoordeling kunnen, zo blijkt uit de jurisprudentie, de volgende criteria een rol spelen:</text:p>
          <text:list text:style-name="id1-3-2-4-19">
            <text:list-item text:style-override="id1-3-2-4-19-1">
              <text:number>-</text:number>
              <text:p text:style-name="al">Is de voorziening gewoon te koop?</text:p>
            </text:list-item>
            <text:list-item text:style-override="id1-3-2-4-19-2">
              <text:number>-</text:number>
              <text:p text:style-name="al"> Is de prijs van de voorziening vergelijkbaar met soortgelijke producten die algemeen gebruikelijk worden geacht?</text:p>
            </text:list-item>
            <text:list-item text:style-override="id1-3-2-4-19-3">
              <text:number>-</text:number>
              <text:p text:style-name="al"> Is de voorziening specifiek voor personen met een beperking ontworpen?</text:p>
            </text:list-item>
          </text:list>
          <text:p text:style-name="al">Ad. f Bijdrage in de kosten</text:p>
          <text:p text:style-name="al">Uit artikel 2.1.4 en 2.1.4a van de wet vloeit de bevoegdheid voort tot het vragen van een bijdrage in de kosten. Cliënten zullen voor hun ondersteuning, als de gemeente daarvoor kiest, een bijdrage moeten betalen. Op grond van artikel 2.1.4 lid 4 van de wet zijn bij Algemene Maatregel van Bestuur nadere regels (Uitvoeringsbesluit Wmo 2015) gesteld. Daarin is bepaald wat de ruimte is die de gemeenteraad heeft voor het bepalen van de omvang van de eigen bijdrage. Ook voor een algemene voorziening kan eventueel een bijdrage van de cliënt in de kosten worden gevraagd (m.u.v. cliëntondersteuning).</text:p>
          <text:p text:style-name="al"/>
          <text:p text:style-name="al">Ad. j College</text:p>
          <text:p text:style-name="al">Opgenomen is het begrip “College van burgemeester en wethouders van de gemeente Leusden” conform de Wmo 2015 waarin staat dat het college het wettelijke verantwoordelijk orgaan is. In de Leusdense praktijk worden deze taken veelal uitgevoerd door; en zijn verantwoordelijkheden door het college van de gemeente Leusden gemandateerd aan Lariks . Dit is ook als zodanig opgenomen in ons mandaatbesluit;</text:p>
          <text:p text:style-name="al"/>
          <text:p text:style-name="al">Ad. k Ingezetene</text:p>
          <text:p text:style-name="al">De cliënt kan als hij ingezetene is van een gemeente in aanmerking komen voor een</text:p>
          <text:p text:style-name="al">maatwerkvoorziening gericht op zelfredzaamheid en participatie (artikel 1.2.1 Wmo). Om voor een</text:p>
          <text:p text:style-name="al">maatwerkvoorziening gericht op beschermd wonen en opvang in aanmerking te komen moet de</text:p>
          <text:p text:style-name="al">cliënt in ieder geval ingezetene van Nederland zijn, maar niet persé van de gemeente. Uit de</text:p>
          <text:p text:style-name="al">Memorie van Toelichting volgt dat een ingezetene zich, voor een maatwerkvoorziening, moet</text:p>
          <text:p text:style-name="al">wenden tot het college van de gemeente waar hij woont. De term 'wonen' is niet verder uitgelegd.</text:p>
          <text:p text:style-name="al">Uit de jurisprudentie bij de Wmo 2007 (CRvB 22‐09‐2010, nr. 09/1743 WMO ) volgt dat het gaat om</text:p>
          <text:p text:style-name="al">de feitelijke verblijfplaats, waarbij een inschrijving in het Brp belangrijk is maar niet doorslaggevend.</text:p>
          <text:p text:style-name="al"/>
          <text:p text:style-name="al">Ad. q Melding</text:p>
          <text:p text:style-name="al">Eenieder kan zich melden bij zijn gemeente met een hulpvraag. Door het melden maakt de cliënt de</text:p>
          <text:p text:style-name="al">hulpvraag aan het college kenbaar. In vervolg op deze melding zal het college in samenspraak met de</text:p>
          <text:p text:style-name="al">cliënt zo spoedig mogelijk een onderzoek (laten) instellen. Indien een ingezetene alleen informeert</text:p>
          <text:p text:style-name="al">naar bijvoorbeeld de beschikbaarheid van een algemene voorziening of kenbaar maakt gebruik te</text:p>
          <text:p text:style-name="al">willen maken van een algemene voorziening, is er geen aanleiding om een onderzoek in te stellen.</text:p>
          <text:p text:style-name="al"/>
          <text:p text:style-name="al">Ad. r Onverwijld</text:p>
          <text:p text:style-name="al">De wet en deze verordening spreken op verschillende momenten van ‘onverwijld’. Het ligt altijd aan</text:p>
          <text:p text:style-name="al">de concrete omstandigheden van een zaak wat daaronder moet worden verstaan. Het is echter ook</text:p>
          <text:p text:style-name="al">van belang voor de cliënt dat hij een indruk heeft waar hij vanuit kan gaan. Dit tweede perspectief</text:p>
          <text:p text:style-name="al">zou men zodanig van belang kunnen vinden, dat deze passage in de verordening wordt opgenomen.</text:p>
          <text:p text:style-name="al">Het komt de rechtszekerheid ten goede en laat binnen de drie werkdagen voldoende ruimte voor</text:p>
          <text:p text:style-name="al">maatwerk.</text:p>
          <text:p text:style-name="al"/>
          <text:p text:style-name="al">Ad. t Persoonlijk plan</text:p>
          <text:p text:style-name="al">In het plan kan de cliënt – al dan niet tezamen met zijn persoonlijke netwerk ‐ de omstandigheden,</text:p>
          <text:p text:style-name="al">bedoeld in artikel 2.3.2 lid 2 onderdelen a tot en met e van de wet, en de maatschappelijke</text:p>
          <text:p text:style-name="al">ondersteuning die door hem wordt gewenst, beschrijven. De omstandigheden, bedoeld in artikel</text:p>
          <text:p text:style-name="al">2.3.2 lid 2 onderdelen a tot en met e Wmo, worden onderzocht door het college. Doordat de cliënt</text:p>
          <text:p text:style-name="al">hieromtrent voorafgaand aan het onderzoek door het college een persoonlijk plan kan overleggen, is</text:p>
          <text:p text:style-name="al">het college direct bekend met de wijze waarop de cliënt zelf vorm wil geven aan zijn persoonlijk</text:p>
          <text:p text:style-name="al">arrangement dat nodig is om zelfredzaam te kunnen zijn en te participeren. Door de cliënt een</text:p>
          <text:p text:style-name="al">persoonlijk plan te laten opstellen, wordt de eigen regie en de betrokkenheid van het sociale</text:p>
          <text:p text:style-name="al">netwerk van cliënten in de Wmo versterkt.</text:p>
          <text:p text:style-name="al"/>
          <text:p text:style-name="al">Ad. aa Zorgarrangement</text:p>
          <text:p text:style-name="al">Om zo goed mogelijk maatwerk te bieden wordt de indicatie voor beschermd wonen gesteld in de vorm van een arrangement. Er zijn drie arrangementen en de inzet van het arrangement is mede afhankelijk van de omstandigheden en mogelijkheden van de cliënt zoals die door het college zijn vastgesteld tijdens het onderzoek (art. 2.3.2 van de wet). Een arrangement kan noodzakelijkerwijs worden aangevuld met een maatwerkvoorziening (zie ook de beleidsregels Beschermd Wonen Leusden).</text:p>
          <text:p text:style-name="al"/>
          <text:p text:style-name="al">
          <text:span text:style-name="nadrukvet">HOOFDSTUK 2: Melding, onderzoek en aanvraag</text:span>
        </text:p>
          <text:p text:style-name="al"/>
          <text:p text:style-name="al">
          <text:span text:style-name="nadrukvet">Artikel 2. Melding</text:span>
        </text:p>
          <text:p text:style-name="al">De cliënt doet een melding van een behoefte aan maatschappelijke ondersteuning, de hulpvraag. De</text:p>
          <text:p text:style-name="al">melding is, zo blijkt uit de Memorie van Toelichting, niet gebonden aan een vorm of locatie. De</text:p>
          <text:p text:style-name="al">melding kan elektronisch of telefonisch worden gedaan en zowel bij het basisteam, bij het sociaal 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text:p>
          <text:p text:style-name="al">In het tweede lid is voor de volledigheid nog vermeld dat het college de ontvangst bevestigt,</text:p>
          <text:p text:style-name="al">ofschoon dit ook blijkt uit artikel 2.3.2 lid 1 van de wet. Uit de Memorie van Toelichting blijkt</text:p>
          <text:p text:style-name="al">bovendien dat het college het tijdstip van de melding moet registreren. Uit wet noch toelichting blijkt</text:p>
          <text:p text:style-name="al">dat de bevestiging van de ontvangst van de melding schriftelijk moet. De gemeente kan hier wel voor</text:p>
          <text:p text:style-name="al">kiezen in verband met de registratie en zorgvuldigheid. Derhalve is de schriftelijke bevestiging als</text:p>
          <text:p text:style-name="al">optie opgenomen in het artikel. </text:p>
          <text:p text:style-name="al">Lid 4: voor beschermd wonen en (maatschappelijke) opvang geldt dat iedere ingezetene van Nederland zich voor deze ondersteuning tot het college van de gemeente Leusden kan wenden. De gemeente Amersfoort heeft de centrumfunctie ten aanzien van opvang en beschermd wonen voor gemeenten in de regio die onder de werking van de centrumgemeente Amersfoort vallen. Daar kan een directe melding worden gedaan, of anders zal het college de melding doorzetten. De centrale toegang voorziet (gemandateerd) in de toegang.</text:p>
          <text:p text:style-name="al"/>
          <text:p text:style-name="al">
          <text:span text:style-name="nadrukvet">Artikel 3. Cliëntondersteuning</text:span>
        </text:p>
          <text:p text:style-name="al">De verplichtingen die in dit artikel genoemd worden, zijn ook neergelegd in de artikelen 2.2.4, lid 1</text:p>
          <text:p text:style-name="al">onderdeel a en 2.3.2 lid 3 van de wet. Met name het wijzen op de beschikbare cliëntondersteuning</text:p>
          <text:p text:style-name="al">heeft een belangrijke plek in de procedure na de melding. </text:p>
          <text:p text:style-name="al">Cliëntondersteuning is gedefinieerd in artikel 1.1.1 van de wet. De cliëntondersteuning moet gratis</text:p>
          <text:p text:style-name="al">zijn en er kan dan ook geen bijdrage in de kosten voor worden gevraagd.</text:p>
          <text:p text:style-name="al"/>
          <text:p text:style-name="al">
          <text:span text:style-name="nadrukvet">Artikel 4. Persoonlijk plan</text:span>
        </text:p>
          <text:p text:style-name="al">De verplichtingen voor het college die hier genoemd worden, zijn ook opgenomen in artikel 2.3.2 van</text:p>
          <text:p text:style-name="al">de wet. Omdat het een specifieke plaats inneemt in de volgorde van de procedure, is het hier op de</text:p>
          <text:p text:style-name="al">plaats in de procedure nogmaals ingevoegd. Het persoonlijk plan is in de wet opgenomen door</text:p>
          <text:p text:style-name="al">middel van een amendement (TK 2013‐2014, 33841 nr. 70). Doordat de cliënt voorafgaand aan het</text:p>
          <text:p text:style-name="al">onderzoek door het college een persoonlijk plan kan overleggen, is het college direct bekend met de</text:p>
          <text:p text:style-name="al">wijze waarop de cliënt zelf vorm wil geven aan zijn persoonlijk arrangement dat nodig is om</text:p>
          <text:p text:style-name="al">zelfredzaam te kunnen zijn en te participeren. Hiermee komt de regie bij de cliënt te liggen.</text:p>
          <text:p text:style-name="al"/>
          <text:p text:style-name="al">
          <text:span text:style-name="nadrukvet">Artikel 5. Informatie en identificatie</text:span>
        </text:p>
          <text:p text:style-name="al">Ook voor deze bepaling geldt dat de verplichtingen al voortvloeien uit de wet, concreet de artikelen</text:p>
          <text:p text:style-name="al">2.3.2 lid 7 en 2.3.4 lid 1. Analoog aan artikel 4:2 Awb, dat voor de aanvraagfase van een besluit regelt</text:p>
          <text:p text:style-name="al">dat de aanvrager de nodige gegevens moet verstrekken, is met lid 1 van artikel 4 geregeld dat de</text:p>
          <text:p text:style-name="al">cliënt daartoe ook in de voorafgaande onderzoeksfase gehouden is. In de Memorie van Toelichting</text:p>
          <text:p text:style-name="al">op artikel 2.3.4. lid 1 Wmo is beschreven welke documenten onder artikel 1 Wet op de</text:p>
          <text:p text:style-name="al">identificatieplicht vallen, zoals bedoeld in lid 2 van artikel 4.</text:p>
          <text:p text:style-name="al"/>
          <text:p text:style-name="al">
          <text:span text:style-name="nadrukvet">Artikel 6. Onderzoek</text:span>
        </text:p>
          <text:p text:style-name="al">Het onderzoek vormt de kern van de procedure. De wet beschrijft in artikel 2.3.2 lid 4 de zaken die</text:p>
          <text:p text:style-name="al">tijdens het onderzoek aan bod moeten komen. Het gesprek wordt in de wet niet expliciet genoemd,</text:p>
          <text:p text:style-name="al">maar impliciet wordt er vanuit gegaan dat persoonlijk contact tussen gemeente en cliënt plaatsvindt.</text:p>
          <text:p text:style-name="al">In artikel 5 wordt benadrukt dat een gesprek deel uitmaakt van het onderzoek en dat het past in het</text:p>
          <text:p text:style-name="al">stelsel van deze Wmo dat daar de omgeving van de cliënt zoveel mogelijk bij betrokken wordt. In lid</text:p>
          <text:p text:style-name="al">4 is bepaald dat de weergave van het onderzoek ook een verslag van het gesprek bevat. Dit kan een</text:p>
          <text:p text:style-name="al">beknopte weergave zijn van hetgeen besproken is. Als de cliënt aangeeft geen prijs te stellen op het</text:p>
          <text:p text:style-name="al">ontvangen van de weergave van het onderzoeksresultaat en/of het verslag kan verzending daarvan</text:p>
          <text:p text:style-name="al">achterwege blijven. In het kader van de zorgvuldigheid dient het college hier niet te snel vanuit te</text:p>
          <text:p text:style-name="al">gaan. De cliënt zal ondubbelzinnig en schriftelijk moeten verklaren geen prijs te stellen op het</text:p>
          <text:p text:style-name="al">ontvangen van de genoemde bescheiden.</text:p>
          <text:p text:style-name="al">De tweede optionele toevoeging slaat een brug tussen de melding en de aanvraag. Het zorgt ervoor</text:p>
          <text:p text:style-name="al">dat de cliënt vrijwel drempelvrij doorstroomt van de onderzoeksfase naar de aanvraagfase en</text:p>
          <text:p text:style-name="al">voorkomt onnodige handelingen en juridisering.</text:p>
          <text:p text:style-name="al"/>
          <text:p text:style-name="al">
          <text:span text:style-name="nadrukvet">Artikel 7. Advisering</text:span>
        </text:p>
          <text:p text:style-name="al">Lid 1 van dit artikel in de verordening bepaalt dat het college bevoegd is de degene door of namens</text:p>
          <text:p text:style-name="al">wie een melding is gedaan of door of namens wie een aanvraag is ingediend, alsmede diens</text:p>
          <text:p text:style-name="al">huisgenoten op te roepen in persoon te verschijnen en te bevragen op een door het college te</text:p>
          <text:p text:style-name="al">bepalen plaats en tijdstip en te laten onderzoeken en/of bevragen door een of meer daartoe</text:p>
          <text:p text:style-name="al">aangewezen deskundigen. Dit alles met de beperking dat dit in het belang moet zijn van de</text:p>
          <text:p text:style-name="al">beoordeling van de aanspraak op een voorziening.</text:p>
          <text:p text:style-name="al">Afdeling 3:3 van de Algemene wet bestuursrecht, geeft in een aantal artikelen enige algemene</text:p>
          <text:p text:style-name="al">bepalingen over (externe) advisering. Artikel 3:5 lid 1 Algemene wet bestuursrecht geeft aan dat in</text:p>
          <text:p text:style-name="al">deze afdeling onder adviseur verstaan wordt: een persoon of college, bij of krachtens wettelijk</text:p>
          <text:p text:style-name="al">voorschrift belast met het adviseren inzake door een bestuursorgaan te nemen besluiten en niet</text:p>
          <text:p text:style-name="al">werkzaam onder verantwoordelijkheid van dat bestuursorgaan.</text:p>
          <text:p text:style-name="al">In de wet is niet geregeld dat er een adviseur benoemd moet worden. Advies zal in het kader van de</text:p>
          <text:p text:style-name="al">uitvoering van de wet echter vaak onontbeerlijk zijn. Het college dient één of meer adviseurs aan te</text:p>
          <text:p text:style-name="al">wijzen om in het kader van de wet advies uit te brengen. In de verordening wordt niet opgenomen</text:p>
          <text:p text:style-name="al">wie de adviseur is. Men kan immers meer adviseurs in verschillende, zelfs wisselende situaties</text:p>
          <text:p text:style-name="al">hebben, wat een eenduidige vermelding onmogelijk maakt.</text:p>
          <text:p text:style-name="al"/>
          <text:p text:style-name="al">
          <text:span text:style-name="nadrukvet">Artikel 8. Aanvraag</text:span>
        </text:p>
          <text:p text:style-name="al">In het kader van de volgorde van de procedure herhaalt artikel 6 in lid 1 de wet: de aanvraag kan pas</text:p>
          <text:p text:style-name="al">worden ingediend na het onderzoek of na het verstrijken van de zes wekentermijn. Artikel 2.3.5, lid</text:p>
          <text:p text:style-name="al">1 van de wet maakt duidelijk dat de aanvraag ziet op een maatwerkvoorziening. Andere oplossingen</text:p>
          <text:p text:style-name="al">die tot tevredenheid kunnen bijdragen aan zelfredzaamheid en maatschappelijke participatie kunnen</text:p>
          <text:p text:style-name="al">zonder aanvraag en dus zonder beschikking worden ingezet. De elektronische aanvraag is als optie</text:p>
          <text:p text:style-name="al">opgenomen, omdat het college op grond van artikel 2:15 lid 1 Awb kenbaar moet maken dat deze</text:p>
          <text:p text:style-name="al">weg is geopend. Bij de optionele toevoegingen is de mogelijkheid geboden om voor de aanvraag een</text:p>
          <text:p text:style-name="al">formulier vast te stellen dat de cliënt dient te gebruiken en is de mogelijkheid geopend dat ook een</text:p>
          <text:p text:style-name="al">ondertekend verslag als aanvraagformulier kan dienen. Met dit artikel wordt ook uitgewerkt de</text:p>
          <text:p text:style-name="al">verplichting, neergelegd in artikel 2.1.3, eerste lid en tweede lid, onder a van de wet, waarin is</text:p>
          <text:p text:style-name="al">bepaald dat de gemeenteraad bij verordening in ieder geval bepaalt op welke wijze wordt</text:p>
          <text:p text:style-name="al">vastgesteld of een cliënt voor een maatwerkvoorziening voor zelfredzaamheid, participatie,</text:p>
          <text:p text:style-name="al">beschermd wonen of opvang in aanmerking komt.</text:p>
          <text:p text:style-name="al"/>
          <text:p text:style-name="al">
          <text:span text:style-name="nadrukvet">HOOFDSTUK 3: Algemene en maatwerkvoorzieningen</text:span>
        </text:p>
          <text:p text:style-name="al"/>
          <text:p text:style-name="al">
          <text:span text:style-name="nadrukvet">Artikel 9</text:span>
        </text:p>
          <text:p text:style-name="al">De gemeente vindt het belangrijk dat voor iedereen duidelijk is welke vormen van voorzieningen in beginsel vrij toegankelijk zijn voor iedereen waarvoor ze bedoeld zijn: de ‘algemene voorzieningen’ (toegankelijk na een lichte beoordeling waaruit blijkt dat de cliënt tot de Wmo-doelgroep behoort). Daarom zijn in dit artikel de vormen van algemene voorzieningen die door de gemeente worden geboden opgesomd. </text:p>
          <text:p text:style-name="al"/>
          <text:p text:style-name="al">
          <text:span text:style-name="nadrukvet">Artikel 10. Criteria voor maatwerkvoorziening</text:span>
        </text:p>
          <text:p text:style-name="al">In dit artikel is het algemene afwegingskader dat in deze Wmo centraal staat nogmaals uiteengezet.</text:p>
          <text:p text:style-name="al">De nadruk ligt, nog meer dan onder de Wmo 2007, op de eigen kracht en hulp van anderen. De</text:p>
          <text:p text:style-name="al">maatwerkvoorziening vormt slechts het sluitstuk van de maatschappelijke ondersteuning.</text:p>
          <text:p text:style-name="al">In artikel 2.1.3 lid 2 onderdeel a van de wet is bepaald dat de raad bij verordening moet aangeven op</text:p>
          <text:p text:style-name="al">basis van welke criteria het college kan vaststellen of een cliënt voor een maatwerkvoorziening voor</text:p>
          <text:p text:style-name="al">zelfredzaamheid, participatie, beschermd wonen of opvang in aanmerking komt. In de memorie van</text:p>
          <text:p text:style-name="al">toelichting op deze bepaling (TK 2013‐2014, 33 841, nr. 3, blz. 134) wordt aangegeven dat het bij het</text:p>
          <text:p text:style-name="al">verstrekken van een maatwerkvoorziening op maatwerk aankomt. Gemeentelijke vrijheid is nodig</text:p>
          <text:p text:style-name="al">omdat de behoeften van inwoners per gemeente kunnen verschillen en de sociale en fysieke</text:p>
          <text:p text:style-name="al">infrastructuur per gemeente anders is. Ook het aanbod van algemene voorzieningen is niet in iedere</text:p>
          <text:p text:style-name="al">gemeente gelijk. Het is daarom niet mogelijk of wenselijk dat in de verordening limitatief wordt</text:p>
          <text:p text:style-name="al">geregeld welke maatwerkvoorzieningen zullen worden verstrekt. De gemeente moet wel aan de</text:p>
          <text:p text:style-name="al">hand van geschikte en toepasbare criteria meer in detail en concreet nader afbakenen in welke</text:p>
          <text:p text:style-name="al">gevallen iemand een maatwerkvoorziening kan krijgen. In dit artikel is deze verplichting uitgewerkt.</text:p>
          <text:p text:style-name="al">In lid 2 van dit artikel is bepaald dat het college kan volstaan met de goedkoopst compenserende</text:p>
          <text:p text:style-name="al">voorziening. Voorzieningen die in het kader van deze verordening worden verstrekt dienen naar</text:p>
          <text:p text:style-name="al">objectieve maatstaven gemeten zowel compenserend als de meest goedkope voorziening te zijn.</text:p>
          <text:p text:style-name="al">Met nadruk wordt hierbij gesteld dat met het begrip compenserend bedoeld wordt: volgens</text:p>
          <text:p text:style-name="al">objectieve maatstaven nog toereikend. Eigenschappen die kostenverhogend werken zonder dat zij</text:p>
          <text:p text:style-name="al">de voorziening meer adequaat maken, zullen in principe niet voor vergoeding in aanmerking komen.</text:p>
          <text:p text:style-name="al">Daarbij kan een overweging zijn dat de bruikbaarheid van een voorziening niet alleen door</text:p>
          <text:p text:style-name="al">technische en functionele aspecten bepaald wordt. Tevens is het denkbaar dat een product dat</text:p>
          <text:p text:style-name="al">duurder is dan een vergelijkbaar product, langer meegaat en dus uiteindelijk goedkoper is. Wat</text:p>
          <text:p text:style-name="al">betreft het kwaliteitsniveau waarvan uitgegaan kan worden, moge het duidelijk zijn dat bij een</text:p>
          <text:p text:style-name="al">verantwoord, maar ook niet meer dan dat, niveau dient te worden aangesloten. Het is uiteraard wel</text:p>
          <text:p text:style-name="al">mogelijk een compenserende voorziening te verstrekken die duurder is dan de goedkoopst</text:p>
          <text:p text:style-name="al">compenserende voorziening, mits de belanghebbende bereid is het prijsverschil uit eigen middelen</text:p>
          <text:p text:style-name="al">te betalen. Het begrip goedkoopst compenserend geeft het college mogelijkheden tot sturen binnen</text:p>
          <text:p text:style-name="al">het beleid.</text:p>
          <text:p text:style-name="al"/>
          <text:p text:style-name="al">
          <text:span text:style-name="nadrukvet">Artikel 11. Voorwaarden en weigeringsgronden</text:span>
        </text:p>
          <text:p text:style-name="al">In rechtbankjurisprudentie is inmiddels herhaaldelijk bepaald dat afwijzingsgronden, wil er een</text:p>
          <text:p text:style-name="al">beroep op kunnen worden gedaan, een grondslag in de verordening moeten hebben. Zie</text:p>
          <text:p text:style-name="al">bijvoorbeeld Rechtbank Gelderland 8‐11‐2013, nr. ZUT 12/1823. Ook in het kader van</text:p>
          <text:p text:style-name="al">rechtszekerheid is hier iets voor te zeggen: bij het ontbreken van afwijzingsgronden of het hanteren</text:p>
          <text:p text:style-name="al">van zeer ruime afwijzingsgronden is het voor de cliënt niet mogelijk om zijn rechtspositie te bepalen</text:p>
          <text:p text:style-name="al">of te voorzien. Bovendien is met dit artikel invulling gegeven aan de verplichting van artikel 2.1.3,</text:p>
          <text:p text:style-name="al">tweede lid onder a van de wet, omdat is aangegeven op grond van welke criteria iemand voor een</text:p>
          <text:p text:style-name="al">maatwerkvoorziening in aanmerking kan komen.</text:p>
          <text:p text:style-name="al"/>
          <text:p text:style-name="al">Ad. a</text:p>
          <text:p text:style-name="al">De wet kent niet een bepaling zoals die wel was opgenomen in artikel 2 van de Wmo 2007. Het is</text:p>
          <text:p text:style-name="al">echter wel van belang om een duidelijke afbakening te hebben met andere wetten. Vandaar dat deze</text:p>
          <text:p text:style-name="al">bepaling in de verordening is opgenomen. Voor zover er met betrekking tot de problematiek die in</text:p>
          <text:p text:style-name="al">het gegeven geval aanleiding geeft voor de noodzaak tot ondersteuning, een voorziening op grond</text:p>
          <text:p text:style-name="al">van een andere wettelijke bepaling bestaat, wordt er geen maatwerkvoorziening toegekend.</text:p>
          <text:p text:style-name="al">Uit de jurisprudentie tot stand gekomen ten tijde van de Wmo 2007 volgt dat de cliënt aanspraak</text:p>
          <text:p text:style-name="al">moet hebben op de voorziening, om te kunnen spreken van een voorliggende voorziening (CRvB 09‐</text:p>
          <text:p text:style-name="al">11‐2011, nr. 11/3583 WMO en CRvB 28‐09‐2011, nr. 10/2587 WMO). Dat wil niet zeggen dat cliënt</text:p>
          <text:p text:style-name="al">de voorziening daadwerkelijk moet hebben, maar dat hij daarop aanspraak heeft. Er is geen sprake</text:p>
          <text:p text:style-name="al">van een voorliggende voorziening indien de voorziening op grond van een andere wettelijke bepaling</text:p>
          <text:p text:style-name="al">is afgewezen (CRvB 03‐08‐2011, nr. 11/517 WMO) of indien vaststaat dat cliënt daarvoor niet in</text:p>
          <text:p text:style-name="al">aanmerking komt (CRvB 19‐04‐2010, nr. 09/1082 WMO).</text:p>
          <text:p text:style-name="al">Indien de voorziening op grond van een andere specifieke wettelijke regeling slechts gedeeltelijk</text:p>
          <text:p text:style-name="al">voor vergoeding in aanmerking komt, is er sprake van een voorliggende voorziening (CRvB 22‐05‐</text:p>
          <text:p text:style-name="al">2013, nr. 10/6782 WMO). De cliënt kan dan niet voor het overige gedeelte van de kosten een beroep</text:p>
          <text:p text:style-name="al">doen op de Wmo.</text:p>
          <text:p text:style-name="al"/>
          <text:p text:style-name="al">Ad. b</text:p>
          <text:p text:style-name="al">Dit betreft de herhaling van het algemene toetsingskader, zoals dat in de wet centraal staat. Door het</text:p>
          <text:p text:style-name="al">hier te herhalen kan het dienst doen als afwijzingsgrond.</text:p>
          <text:p text:style-name="al"/>
          <text:p text:style-name="al">Ad. c</text:p>
          <text:p text:style-name="al">Een algemene voorziening gaat voor op verstrekking van een maatwerkvoorziening. Ook dit is een</text:p>
          <text:p text:style-name="al">uitvloeisel van het algemene toetsingskader van de wet. Het is hier opgenomen om dienst te doen</text:p>
          <text:p text:style-name="al">als afwijzingsgrond.</text:p>
          <text:p text:style-name="al"/>
          <text:p text:style-name="al">Ad. d</text:p>
          <text:p text:style-name="al">Het is niet de bedoeling dat de gemeentelijke overheid voorzieningen verstrekt, waarvan gelet op de</text:p>
          <text:p text:style-name="al">omstandigheden van de cliënt, aannemelijk is te achten dat deze daarover, ook als hij of zij geen</text:p>
          <text:p text:style-name="al">beperkingen had, zou (hebben kunnen) beschikken (zie o.a. CRvB 03‐07‐2001, nr. 00/764 WVG, CRvB</text:p>
          <text:p text:style-name="al">16‐04‐2008, nr. 06/4668 WVG, CRvB 14‐07‐2010, nr. 09/562 WVG en Rechtbank Arnhem 16‐08‐2012,</text:p>
          <text:p text:style-name="al">nr. AWB 11/5564).</text:p>
          <text:p text:style-name="al">Het college moet steeds onderzoeken of een voorziening ook algemeen gebruikelijk is voor de cliënt</text:p>
          <text:p text:style-name="al">(zie CRvB 17‐11‐2009, nr. 08/3352 WMO). De beoordeling of sprake is van een algemeen</text:p>
          <text:p text:style-name="al">gebruikelijke voorziening voor de cliënt ziet op het beantwoorden van de vraag of de cliënt over de</text:p>
          <text:p text:style-name="al">voorziening zou (hebben kunnen) beschikken als hij geen beperkingen zou hebben gehad. Bij die</text:p>
          <text:p text:style-name="al">beoordeling kunnen, zo blijkt uit de jurisprudentie, de volgende criteria een rol spelen:</text:p>
          <text:p text:style-name="al">Is de voorziening gewoon te koop?</text:p>
          <text:p text:style-name="al">Is de prijs van de voorziening vergelijkbaar met soortgelijke producten die algemeen gebruikelijk</text:p>
          <text:p text:style-name="al">worden geacht?</text:p>
          <text:p text:style-name="al">Is de voorziening specifiek voor personen met een beperking ontworpen?</text:p>
          <text:p text:style-name="al"/>
          <text:p text:style-name="al">Ad. e</text:p>
          <text:p text:style-name="al">Hier wordt gedoeld op de situatie dat de cliënt een voorziening aanvraagt nadat deze reeds door de</text:p>
          <text:p text:style-name="al">cliënt gerealiseerd of aangekocht is. Omdat het college dan geen mogelijkheden meer heeft de</text:p>
          <text:p text:style-name="al">voorziening volgens het vastgestelde beleid te verstrekken, noch anderszins invloed heeft op de te</text:p>
          <text:p text:style-name="al">verstrekken voorziening, kan in deze situatie de voorziening worden geweigerd. Door deze regeling</text:p>
          <text:p text:style-name="al">wordt voorkomen dat een voorziening waar vroegtijdig mee is begonnen uiteindelijk niet</text:p>
          <text:p text:style-name="al">overeenstemt met hetgeen het college als goedkoopst adequate voorziening beschouwt.</text:p>
          <text:p text:style-name="al"/>
          <text:p text:style-name="al">Ad. f</text:p>
          <text:p text:style-name="al">In dit onderdeel wordt aangegeven dat de aanvraag geweigerd kan worden als het gaat om een</text:p>
          <text:p text:style-name="al">vergoeding of verstrekking die reeds eerder heeft plaatsgehad, terwijl het de cliënt verwijtbaar is dat</text:p>
          <text:p text:style-name="al">het middel verloren is gegaan, bijvoorbeeld door roekeloosheid of verwijtbare onachtzaamheid, dus</text:p>
          <text:p text:style-name="al">niet indien de cliënt geen schuld treft. Ook hier kan de eigen verantwoordelijkheid van een cliënt een</text:p>
          <text:p text:style-name="al">rol spelen. Indien bijvoorbeeld in een woning een verstelbare keuken of een andere dure voorziening</text:p>
          <text:p text:style-name="al">is aangebracht heeft dit gevolgen voor de te verzekeren waarde van de opstal. Dit risico dient in de</text:p>
          <text:p text:style-name="al">opstalverzekering gedekt te worden. Indien vervolgens bij brand blijkt dat de woning onvoldoende</text:p>
          <text:p text:style-name="al">verzekerd is, dan kan op dat moment geen beroep op deze verordening worden gedaan.</text:p>
          <text:p text:style-name="al"/>
          <text:p text:style-name="al">Ad. g</text:p>
          <text:p text:style-name="al">De maatwerkvoorziening is gericht op een individuele cliënt. Het past hier niet om generieke</text:p>
          <text:p text:style-name="al">voorzieningen te treffen. Daarvoor zijn de algemene maatregelen en algemene voorzieningen</text:p>
          <text:p text:style-name="al">geschikte instrumenten.</text:p>
          <text:p text:style-name="al"/>
          <text:p text:style-name="al">Ad. h</text:p>
          <text:p text:style-name="al">De eigen verantwoordelijkheid van cliënten speelt een prominentere rol in de Wmo, getuige</text:p>
          <text:p text:style-name="al">bijvoorbeeld CRvB 21‐5‐2012, nr. 11/5321 WMO. Onderdeel h is opgenomen om de eigen</text:p>
          <text:p text:style-name="al">verantwoordelijkheid daadwerkelijk weer te geven in de verordening zodat het kan dienen als</text:p>
          <text:p text:style-name="al">beoordelings‐ en afwijzingsgrond. De CRvB heeft echter herhaaldelijk (zo ook in de hier genoemde</text:p>
          <text:p text:style-name="al">uitspraak) geoordeeld dat de eigen verantwoordelijkheid binnen de Wmo een grote rol speelt, zodat</text:p>
          <text:p text:style-name="al">een grondslag niet expliciet nodig lijkt te zijn.</text:p>
          <text:p text:style-name="al">De in het tweede lid opgenomen gronden zijn specifiek van toepassing op maatwerkvoorzieningen</text:p>
          <text:p text:style-name="al">ter ondersteuning van de zelfredzaamheid en participatie.</text:p>
          <text:p text:style-name="al">In het derde lid zijn enkele afwijzingsgronden opgenomen die specifiek zien op een</text:p>
          <text:p text:style-name="al">maatwerkvoorziening die onder de Wmo 2007 zouden worden aangeduid met de term</text:p>
          <text:p text:style-name="al">'woonvoorziening', een term die binnen de Wmo 2015 ook gebruikt kan worden.</text:p>
          <text:p text:style-name="al"/>
          <text:p text:style-name="al">Lid 4 tot 6: Een indicatie voor beschermd wonen is slechts aangewezen indien de cliënt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e regels in de beleidsregel Beschermd Wonen. Het kan zijn dat de cliënt, op termijn, in staat is een meer regulier leven op te bouwen, maar er zullen ook cliënten zijn die levenslang afhankelijk zijn van ondersteuning met noodzakelijk verblijf.</text:p>
          <text:p text:style-name="al"/>
          <text:p text:style-name="al">
          <text:span text:style-name="nadrukvet">Artikel 12. Beschikking</text:span>
        </text:p>
          <text:p text:style-name="al">De cliënt moet op basis van de beschikking die hij ontvangt de informatie krijgen die nodig is om zijn</text:p>
          <text:p text:style-name="al">rechtspositie te bepalen en te begrijpen. Hiervoor is nodig dat de beschikking de cliënt goed en</text:p>
          <text:p text:style-name="al">volledig informeert. In dit artikel zijn de essentialia opgenomen die in ieder geval in de beschikking</text:p>
          <text:p text:style-name="al">moeten worden opgenomen.</text:p>
          <text:p text:style-name="al"/>
          <text:p text:style-name="al">
          <text:span text:style-name="nadrukvet">Artikel 13. Persoonsgebonden budget</text:span>
        </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text:p>
          <text:p text:style-name="al">Lid 2 en lid 3 berusten op artikel 2.1.3, tweede lid, onder b, van de wet. Hierin staat dat in de verordening in ieder geval wordt bepaald op welke wijze de hoogte van een pgb wordt vastgesteld, waarbij geldt dat de hoogte toereikend moet zijn. </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het Financieel Besluit. 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4.9 van de verordening), dan kan het zijn dat de hoogte van het PGB als bedoeld in het eerste lid niet toereikend is. Voor die gevallen kan een wooninitiatieven subsidie worden verstrekt. Deze subsidie is bestemd voor kosten die gemaakt moeten worden voor het organiseren van de collectieve ondersteuning van PGB-houders, de gemeenschappelijke ruimte en infrastructuur in het kader van doelmatige ondersteuning.</text:p>
          <text:p text:style-name="al">Lid 3 geeft de regels voor de wijze van berekening van de hoogte van de tarieven voor pgb’s voor afzonderlijke maatwerkvoorzieningen. De uitspraak van de Centrale Raad van beroep van 17 mei 2017, om de berekeningswijze van de pgb-hoogte conform artikel 2.1.3, lid 2 onder b van de wet, vast te leggen in de verordening, noodzaakt dat de raad de regels ten aanzien van de berekeningswijze van de hoogte van een pgb in de verordening vastlegt. De verdere uitwerking zoals het aangaan – al dan niet in regioverband – van contracten met aanbieders voor zorg in natura, blijft de bevoegdheid van het college. Het college gaat over de uitvoering. </text:p>
          <text:p text:style-name="al">Onderdelen: a, de zaak die de aanvrager zou hebben ontvangen als de zaak in natura zou worden verstrekt (onderdeel a) kan in bepaalde gevallen ook een tweedehands voorziening betreffen. Als dat zo is, dan worden de kostprijs en afschrijvingstermijn daarop gebaseerd. Bij de onderdelen b tot en met d maakt de gemeente onderscheid tussen welke persoon de ondersteuning levert. Voor professionals in dienst van een instelling, professionals werkzaam als zelfstandigen of niet professionals en/of een persoon die behoort tot het sociale netwerk wordt bij het vaststellen van de hoogte van het pgb een ander tarief gehanteerd. Het tarief wordt daarbij telkens bepaald op basis van het in de regio overeengekomen (uur)tarief in natura welke als basis dient voor de ingekochte arrangementen. Voor het vaststellen van de hoogte van het PGB voor inzet van een mantelzorger is aansluiting gezocht bij het beleid van Mezzo (brancheorganisatie van organisatie van Mantelzorg). Ook is rekening gehouden met gangbare tarieven in de regio voor professionele ondersteuning.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e hoogte van een pgb is in de verordening begrensd op de kostprijs van de in de betreffende situatie goedkoopst adequate door het college ingekochte maatwerkvoorziening in natura. </text:p>
          <text:p text:style-name="al">De toe te kennen pgb-tarieven worden gebaseerd op in natura inkoop tarieven/overeengekomen uurtarieven. Het college is betrokken bij de regionale inkoop, volgt centrumgemeente Amersfoort (beschermd wonen) en voert zelf de onderhandelingen voor tarieven hulp bij het huishouden. Het is dan logisch dat het college de toe te kennen pgb-tarieven concreet vaststelt volgens de door de raad vastgestelde berekeningswijzen. Het college legt de tarieven, indien er geen sprake is van concurrentieoverwegingen vanuit de aanbieder, vast in het Financieel besluit Wmo en Jeugd en publiceert dit besluit. </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Lid 6: maakt het mogelijk dat het pgb – onder voorwaarden – kan worden benut voor de bekostiging van inzet vanuit het sociale netwerk.</text:p>
          <text:p text:style-name="al"/>
          <text:p text:style-name="al">
          <text:span text:style-name="nadrukvet">Artikel 14. Controle</text:span>
        </text:p>
          <text:p text:style-name="al">Op grond van artikel 2.3.6 vierde lid dienen in de verordening regels te worden gesteld over de</text:p>
          <text:p text:style-name="al">bestrijding van ten onrechte ontvangen van maatwerkvoorzieningen of persoonsgebonden budget</text:p>
          <text:p text:style-name="al">alsmede van misbruik of oneigenlijk gebruik van de wet. Essentieel daarbij is dat het college</text:p>
          <text:p text:style-name="al">periodiek controles uitvoert naar het gebruik en de besteding van voorzieningen op grond van deze</text:p>
          <text:p text:style-name="al">wet.</text:p>
          <text:p text:style-name="al"/>
          <text:p text:style-name="al">
          <text:span text:style-name="nadrukvet">HOOFDSTUK 4: Bijdrage in de kosten</text:span>
        </text:p>
          <text:p text:style-name="al"/>
          <text:p text:style-name="al">
          <text:span text:style-name="nadrukvet">Artikel 15. Bijdrage in de kosten maatwerkvoorzieningen, pgb’s en bij verordening aangewezen algemene voorzieningen en Artikel 16. Bijdrage in de kosten algemene voorzieningen, met uitzondering van bij verordening aangewezen algemene voorzieningen</text:span>
        </text:p>
          <text:p text:style-name="al"/>
          <text:p text:style-name="al">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Artikel 15</text:span>
        </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 gemeente heeft de mogelijkheid het bedrag van € 19,00 voor alle cliënten naar beneden bij te stellen of de eigen bijdrage voor bepaalde inkomenscategorieën op nihil te zetten. Hiervoor heeft de gemeente Leusden gekozen (vierde lid). De wet maakt een uitzondering voor de kosten van (collectief) vervoer, zowel in de vorm van een maatwerkvoorziening als in de vorm van algemene voorziening. De gemeente moet in de verordening aangeven of het (collectief) vervoer wel of niet onder het abonnementstarief valt. Dat is gedaan onder lid 5.</text:p>
          <text:p text:style-name="al">De gemeente kan bepalen dat een eigen bijdrage van de onderhoudsplichtige ouders is verschuldigd voor een maatwerkvoorziening of woningaanpassing voor een minderjarige cliënt (lid 6).</text:p>
          <text:p text:style-name="al">Voor de eigen bijdrage voor maatschappelijke opvang kan de gemeente een andere instantie aanwijzen dan het CAK (negende lid). </text:p>
          <text:p text:style-name="al">NB: de gemeente Leusden hanteert een per verordening vastgestelde algemene voorziening huishoudelijke hulp zoals vastgelegd in artikel 9. Cliënten vallen dus ook onder het abonnementstarief van in totaal maximaal € 19,00 per maand. </text:p>
          <text:p text:style-name="al"/>
          <text:p text:style-name="al">
          <text:span text:style-name="nadrukvet">Artikel 16</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Op dit moment is er sprake van 3 algemene voorzieningen en dat zijn de algemene voorziening dagbesteding met laag intensieve ondersteuning, de algemene voorziening ouderen Leusden (dagactiviteiten/dagbesteding en mantelzorgondersteuning) en het collectief vervoer via de regiotaxi (niet het gebruik op indicatie). </text:p>
          <text:p text:style-name="al"/>
          <text:p text:style-name="al">
          <text:span text:style-name="nadrukvet">Artikel 17. Kostprijs maatwerkvoorziening en hoogte pgb </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6, tweede lid (door een aanbesteding, na consultatie in de markt of na overleg met de aanbieder) en artikel 16, eerste lid.</text:p>
          <text:p text:style-name="al">In het nieuw toegevoegde stukje van artikel 17 onder a en b, is opgenomen dat de kostprijs van een voorziening in de vorm van een hulpmiddel of woningaanpassing ook bepaald wordt door de wijze van verstrekken van de voorziening te weten bruikleen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HOOFDSTUK 5: Kwaliteit en veiligheid</text:span>
        </text:p>
          <text:p text:style-name="al"/>
          <text:p text:style-name="al">
          <text:span text:style-name="nadrukvet">Artikel 18. Kwaliteitseisen maatschappelijke ondersteuning</text:span>
        </text:p>
          <text:p text:style-name="al">Deze bepaling geeft uitvoering aan artikel 2.1.3, tweede lid, onder c, van de wet, waarin is bepaald dat in de verordening in ieder geval wordt bepaald welke eisen worden</text:p>
          <text:p text:style-name="al">gesteld aan de kwaliteit van voorzieningen, eisen met betrekking tot de deskundigheid van</text:p>
          <text:p text:style-name="al">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text:p>
          <text:p text:style-name="al">Het in het tweede lid genoemde jaarlijkse cliëntervaringsonderzoek is verplicht op grond van artikel 2.5.1, eerste lid, van de wet.</text:p>
          <text:p text:style-name="al"/>
          <text:p text:style-name="al">
          <text:span text:style-name="nadrukvet">Artikel 19. Verhouding prijs en kwaliteit levering dienst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19.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 Dat heeft de gemeente Leusden niet gedaan.</text:p>
          <text:p text:style-name="al"/>
          <text:p text:style-name="al">Vierde lid</text:p>
          <text:p text:style-name="al">Dit lid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text:p>
          <text:p text:style-name="al"/>
          <text:p text:style-name="al">
          <text:span text:style-name="nadrukvet">Artikel 20. Meldingsregeling calamiteiten en geweld</text:span>
        </text:p>
          <text:p text:style-name="al">In artikel 3.4, eerste lid, van de wet is bepaald dat de aanbieder bij de toezichthoudend ambtenaar,</text:p>
          <text:p text:style-name="al">bedoeld in artikel 6.1 van de wet onverwijld melding doet van iedere calamiteit die bij de</text:p>
          <text:p text:style-name="al">verstrekking van een voorziening heeft plaatsgevonden en van geweld bij de verstrekking van een</text:p>
          <text:p text:style-name="al">voorziening. In artikel 6.1 van de wet is bepaald dat het college personen aanwijst die zijn belast met</text:p>
          <text:p text:style-name="al">het houden van toezicht op de naleving van het bepaalde bij of krachtens de wet.</text:p>
          <text:p text:style-name="al">In aanvulling op het bovenstaande regelt dit artikel dat er door het college een regeling wordt</text:p>
          <text:p text:style-name="al">opgesteld over het doen van meldingen en dat de toezichthoudend ambtenaar deze meldingen</text:p>
          <text:p text:style-name="al">onderzoekt en het college adviseert over het voorkomen van verdere calamiteiten en het bestrijden</text:p>
          <text:p text:style-name="al">van geweld. Overeenkomstig het vierde lid kan het college bij nadere regeling bepalen welke verdere</text:p>
          <text:p text:style-name="al">eisen gelden voor het melden van calamiteiten en geweld bij de verstrekking van een voorziening.</text:p>
          <text:p text:style-name="al"/>
          <text:p text:style-name="al">
          <text:span text:style-name="nadrukvet">Artikel 21. Voorkoming en bestrijding ten onrechte ontvangen maatwerkvoorzieningen en pgb’s en misbruik of oneigenlijk gebruik van de wet </text:span>
        </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Lid 1: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Lid 2, 3 en 5: Dit herhaalt grotendeels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Op grond van het derde lid, onderdeel d, kan het college een beslissing als bedoeld in de artikelen 2.3.5 of 2.3.6 van de wet herzien dan wel intrekken als het college vaststelt dat de cliënt langer dan 8 weken verblijft in een instelling als bedoeld in de Wet langdurige zorg (hierna: Wlz) of de Zorgverzekeringswet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text:p>
          <text:p text:style-name="al">Lid 4: Een beslissing tot verlening van een pgb kan worden ingetrokken als blijkt dat het pgb </text:p>
          <text:p text:style-name="al">binnen zes maanden na uitbetaling niet is aangewend voor de bekostiging van de voorziening waarvoor de verlening heeft plaatsgevonden. Overweging: Gekozen is voor zes maanden, omdat wij dit een reële termijn achten.</text:p>
          <text:p text:style-name="al">Lid 6: In artikel 2.4.1 tot en met 2.4.4 van de wet zijn regels voor het verhaal van kosten opgenomen en is de bevoegdheid aan het college gegeven tot het (al dan niet in geldswaarde) terugvorderen van een ten onrechte verstrekte maatwerkvoorziening of pgb. </text:p>
          <text:p text:style-name="al"/>
          <text:p text:style-name="al">
          <text:span text:style-name="nadrukvet">Artikel 22. Opschorting betaling uit het pgb</text:span>
        </text:p>
          <text:p text:style-name="al">Met deze, door de VNG als facultatief omschreven,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 </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 </text:p>
          <text:p text:style-name="al"/>
          <text:p text:style-name="al">
          <text:span text:style-name="nadrukvet">Artikel 23. Onderzoek naar kwaliteit en recht- en doelmatigheid maatwerkvoorzieningen en pgb’s</text:span>
        </text:p>
          <text:p text:style-name="al">Met deze, door de VNG als facultatief omschreven, regeling wordt uitvoering gegeven aa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al"/>
          <text:p text:style-name="al">
          <text:span text:style-name="nadrukvet">HOOFDSTUK 6: Waardering mantelzorgers en tegemoetkoming meerkosten</text:span>
        </text:p>
          <text:p text:style-name="al"/>
          <text:p text:style-name="al">
          <text:span text:style-name="nadrukvet">Artikel 24. Jaarlijkse waardering mantelzorgers</text:span>
        </text:p>
          <text:p text:style-name="al">Deze bepaling betreft een uitwerking van de verordeningsplicht in artikel 2.1.6 van de wet. Hierin is</text:p>
          <text:p text:style-name="al">opgenomen dat bij verordening wordt bepaald op welke wijze het college zorg draagt voor een</text:p>
          <text:p text:style-name="al">jaarlijkse blijk van waardering voor de mantelzorgers van cliënten in de gemeente.</text:p>
          <text:p text:style-name="al">Artikel 2.1.6 stelt dat het moet gaan om mantelzorgers van cliënten in de gemeente. Artikel 1.1.1 van</text:p>
          <text:p text:style-name="al">de wet definieert een cliënt als een persoon die gebruik maakt van een algemene voorziening,</text:p>
          <text:p text:style-name="al">maatwerkvoorziening of pgb, of door of namens wie een melding is gedaan. Het gaat dus ook om</text:p>
          <text:p text:style-name="al">mantelzorgers van cliënten die een behoefte aan maatschappelijke ondersteuning hebben aangemeld, ook al is daar geen voorziening op basis van deze wet uitgekomen. Voorts is de woonplaats van de cliënt bepalend, zodat het dus ook</text:p>
          <text:p text:style-name="al">mantelzorgers kan betreffen die in andere gemeenten wonen.</text:p>
          <text:p text:style-name="al"/>
          <text:p text:style-name="al">
          <text:span text:style-name="nadrukvet">Artikel 25. Tegemoetkoming meerkosten </text:span>
        </text:p>
          <text:p text:style-name="al">In artikel 2.1.7 van de wet is opgenomen dat bij verordening kan worden bepaald dat door het</text:p>
          <text:p text:style-name="al">college aan personen met een beperking of chronische psychische of psychosociale problemen die</text:p>
          <text:p text:style-name="al">daarmee verband houdende aannemelijke meerkosten hebben, een tegemoetkoming wordt</text:p>
          <text:p text:style-name="al">verstrekt ter ondersteuning van de zelfredzaamheid en de participatie.</text:p>
          <text:p text:style-name="al">De tegemoetkoming kan op aanvraag worden verstrekt. De beslissing op een dergelijke aanvraag is</text:p>
          <text:p text:style-name="al">een beschikking. Daarnaast bestaan er, buiten deze zogenaamde WTCG-regeling, een aantal voorzieningen die als financiële tegemoetkoming worden verstrekt. De mantelzorgtoelage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zoals opgenomen in het financieel besluit is in lijn met de gangbare bedragen voor informele hulp. </text:p>
          <text:p text:style-name="al"/>
          <text:p text:style-name="al">
          <text:span text:style-name="nadrukvet">HOOFDSTUK 7: Klachten, medezeggenschap en inspraak</text:span>
        </text:p>
          <text:p text:style-name="al"/>
          <text:p text:style-name="al">
          <text:span text:style-name="nadrukvet">Artikel 26. Klachtregeling</text:span>
        </text:p>
          <text:p text:style-name="al">In het eerste lid is overeenkomstig artikel 2.1.3, tweede lid, onder e, van de wet een regeling over klachten ten aanzien van aanbieders opgenomen. De aanbieder is ten aanzien van de hier in de</text:p>
          <text:p text:style-name="al">verordening genoemde voorzieningen verplicht een klachtregeling op te stellen (artikel 3.2, eerste</text:p>
          <text:p text:style-name="al">lid, onder a, van de wet).</text:p>
          <text:p text:style-name="al">In de Memorie van Toelichting (Kamerstukken II 2013/14, 33 841, nr. 3, blz. 57‐58) staat dat cliënten</text:p>
          <text:p text:style-name="al">in beginsel moeten kunnen klagen over alles wat hen niet aanstaat in de manier waarop zij zich</text:p>
          <text:p text:style-name="al">bejegend voelen. De cliënt kan ontevreden zijn over het gedrag van een</text:p>
          <text:p text:style-name="al">gemeenteambtenaar, bijvoorbeeld over de wijze waarop een gesprek is gevoerd of over diens</text:p>
          <text:p text:style-name="al">(vermeende) gebrek aan deskundigheid. Is de cliënt niet tevreden over een gedraging van de</text:p>
          <text:p text:style-name="al">aanbieder, dan kan het ook gaan om bijvoorbeeld de kwaliteit van de geleverde maatschappelijke</text:p>
          <text:p text:style-name="al">ondersteuning (in verband met de deskundigheid van de medewerker of een bepaalde houding of</text:p>
          <text:p text:style-name="al">uitlating, gebrekkige communicatie of (on)bereikbaarheid van de aanbieder).</text:p>
          <text:p text:style-name="al">Het ligt voor de hand dat cliënten die zich benadeeld voelen zo veel mogelijk deze klacht eerst bij de</text:p>
          <text:p text:style-name="al">betreffende aanbieder deponeren. Zij moeten erop kunnen vertrouwen dat de aanbieder de klacht</text:p>
          <text:p text:style-name="al">snel in behandeling neemt en de klacht ook snel afhandelt. Daar waar de afhandeling niet naar wens</text:p>
          <text:p text:style-name="al">is, staat de weg naar de gemeente voor het indienen van de klacht open.</text:p>
          <text:p text:style-name="al">In het tweede lid is een aantal instrumenten voor het college aangegeven om te zorgen dat de</text:p>
          <text:p text:style-name="al">verplichting tot medezeggenschap door aanbieders goed wordt uitgevoerd</text:p>
          <text:p text:style-name="al"/>
          <text:p text:style-name="al">
          <text:span text:style-name="nadrukvet">Artikel 27. Medezeggenschap</text:span>
        </text:p>
          <text:p text:style-name="al">Dit artikel geeft uitvoering aan artikel 2.1.3, tweede lid, onder f, van de wet, waarin is bepaald dat in</text:p>
          <text:p text:style-name="al">ieder geval moet worden bepaald ten aanzien van welke voorzieningen een regeling voor</text:p>
          <text:p text:style-name="al">medezeggenschap van cliënten over voorgenomen besluiten van de aanbieder welke voor de</text:p>
          <text:p text:style-name="al">gebruikers van belang zijn, vereist is.</text:p>
          <text:p text:style-name="al">Het dus uitdrukkelijk om medezeggenschap van cliënten tegenover de aanbieder. In het verleden moest de aanbieder voldoen aan de in de Wet klachtrecht cliënten en de Wet medezeggenschap</text:p>
          <text:p text:style-name="al">cliënten zorginstellingen (hierna: Wmcz) gestelde regels. Onder de Wmcz werd inspraak tegenover de aanbieder reeds verwezenlijkt via de cliëntenraad. Onder de Wmo 2015 is het stellen van regels</text:p>
          <text:p text:style-name="al">geheel aan gemeenten overgelaten.</text:p>
          <text:p text:style-name="al">In het eerste lid is dit uitgewerkt door te bepalen dat aanbieders een regeling voor</text:p>
          <text:p text:style-name="al">medezeggenschap dienen vast te stellen. De aanbieder is ten aanzien van de in de verordening</text:p>
          <text:p text:style-name="al">genoemde voorzieningen verplicht een medezeggenschapsregeling op te stellen (artikel 3.2, eerste</text:p>
          <text:p text:style-name="al">lid, onder b, van de wet).</text:p>
          <text:p text:style-name="al">In het tweede lid is een aantal instrumenten voor het college aangegeven om te zorgen dat de</text:p>
          <text:p text:style-name="al">verplichting tot medezeggenschap door aanbieders goed wordt uitgevoerd.</text:p>
          <text:p text:style-name="al"/>
          <text:p text:style-name="al">
          <text:span text:style-name="nadrukvet">Artikel 28. Betrekken van ingezetenen bij beleid</text:span>
        </text:p>
          <text:p text:style-name="al">Deze bepaling geeft uitvoering aan artikel 2.1.3, derde lid, van de wet.</text:p>
          <text:p text:style-name="al">In het eerste lid is verwezen naar de krachtens artikel 150 van de Gemeentewet vastgestelde</text:p>
          <text:p text:style-name="al">inspraakverordening. Op deze manier wordt gewaarborgd dat er eenzelfde inspraakprocedure geldt</text:p>
          <text:p text:style-name="al">voor het Wmo‐beleid als op andere terreinen. De inspraak geldt voor alle ingezetenen. Dit is</text:p>
          <text:p text:style-name="al">uitdrukkelijk de bedoeling van de wetgever, omdat iedereen op enig moment aangewezen kan raken</text:p>
          <text:p text:style-name="al">op ondersteuning.</text:p>
          <text:p text:style-name="al"/>
          <text:p text:style-name="al">
          <text:span text:style-name="nadrukvet">HOOFDSTUK 8: Overgangsrecht en slotbepalingen</text:span>
        </text:p>
          <text:p text:style-name="al"/>
          <text:p text:style-name="al">
          <text:span text:style-name="nadrukvet">Artikel 29. Nadere regels en hardheidsclausule</text:span>
        </text:p>
          <text:p text:style-name="al">Het college stelt nadere regels in de `beleidsregels Wmo´ en daarnaast voor beschermd wonen in een beleidsregel Beschermd wonen. </text:p>
          <text:p text:style-name="al">Juist omdat het in de Wmo om maatwerk gaat zal het college er niet aan ontkomen om, ook al is er</text:p>
          <text:p text:style-name="al">een zorgvuldige afweging gemaakt, uiteindelijk toch te beoordelen of deze afweging niet leidt tot</text:p>
          <text:p text:style-name="al">onbillijkheden van overwegende aard. Deze afweging zal minder vaak voorkomen dan in normale</text:p>
          <text:p text:style-name="al">omstandigheden te verwachten is, Immers, bij de afwegingen gaat het al om een zeer persoonlijke</text:p>
          <text:p text:style-name="al">beoordeling. Als desondanks die zeer persoonlijke afweging toch nog sprake is van een niet billijke</text:p>
          <text:p text:style-name="al">situatie is de hardheidsclausule een vangnet. Daarbij kan de aanvrager ook een beroep doen op deze</text:p>
          <text:p text:style-name="al">clausule. Wordt de hardheidsclausule vaker voor één onderwerp gebruikt dan kan men zich afvragen</text:p>
          <text:p text:style-name="al">of het beleid ter zake niet aangepast zou moeten worden.</text:p>
          <text:p text:style-name="al"/>
          <text:p text:style-name="al">
          <text:span text:style-name="nadrukvet">Artikel 30. Intrekking oude verordening en overgangsrecht</text:span>
        </text:p>
          <text:p text:style-name="al">De wet zelf bevat overgangsrecht voor cliënten die vanuit de AWBZ overgaan naar de Wmo, zie de</text:p>
          <text:p text:style-name="al">artikelen 8.1 tot en met 8.4. In dit artikel is het overgangsrecht op gemeentelijk niveau geregeld. In</text:p>
          <text:p text:style-name="al">het tweede lid is duidelijk gemaakt dat bestaande rechten doorlopen, totdat een nieuwe beoordeling</text:p>
          <text:p text:style-name="al">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al"/>
          <text:p text:style-name="al">
          <text:span text:style-name="nadrukvet">Artikel 31. Inwerkingtreding en citeertitel</text:span>
        </text:p>
          <text:p text:style-name="al">Dit artikel bepaalt de inwerkingtreding van deze verordening en legt vast hoe de verordening dient te</text:p>
          <text:p text:style-name="al">worden aangeh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07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Wet maatschappelijke ondersteuning 2015]|[https://wetten.overheid.nl/BWBR0035362/2022-07-01/0</meta:user-defined>
    <meta:user-defined meta:name="DC.source">Uitvoeringsbesluit Wmo 2015]|[https://wetten.overheid.nl/BWBR0035733/2022-01-01/0</meta:user-defined>
    <meta:user-defined meta:name="DCTERMS.alternative">Verordening maatschappelijke ondersteuning Leusden 2023</meta:user-defined>
    <dc:language>nl</dc:language>
    <meta:user-defined meta:name="OVERHEIDop.locatietype/OVERHEIDop.gebiedsmarkering">Gemeente</meta:user-defined>
    <meta:user-defined meta:name="DC.title">Verordening maatschappelijke ondersteuning Gemeente Leusden 2023</meta:user-defined>
    <meta:user-defined meta:name="DCTERMS.W3CDTF/DCTERMS.available">2022-12-30</meta:user-defined>
    <meta:user-defined meta:name="DCTERMS.W3CDTF/OVERHEIDop.jaargang">2022</meta:user-defined>
    <meta:user-defined meta:name="OVERHEIDop.publicationIssue">563079</meta:user-defined>
    <meta:user-defined meta:name="OVERHEIDop.betreftRegeling">CVDR686922_1</meta:user-defined>
    <meta:user-defined meta:name="xs:date/OVERHEIDop.startdatum">2023-01-01</meta:user-defined>
    <meta:user-defined meta:name="OVERHEIDop.GmbID/DC.identifier">gmb-2022-563079</meta:user-defined>
    <meta:user-defined meta:name="OVERHEIDop.versieInformatie"/>
  </office:meta>
</office:document-meta>
</file>