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osperceel nabij Bergerweg Horn, tegenover huisnummer 37, de Latasteschool (perceel Horn B 49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afzetten van beplanting nabij een hoogspanningsverbinding op locatie Bosperceel nabij Bergerweg Horn, tegenover huisnummer 37, de Latasteschool (perceel Horn B 4965).</text:p>
            <text:p text:style-name="common-al">De omgevingsvergunning is geregistreerd onder zaaknummer 2022-054623. Het besluit is op 16 december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30 januari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307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7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7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osperceel nabij Bergerweg Horn, tegenover huisnummer 37, de Latasteschool (perceel Horn B 4965)</meta:user-defined>
    <dc:language>nl</dc:language>
    <meta:user-defined meta:name="OVERHEIDop.locatietype/OVERHEIDop.gebiedsmarkering">Punt</meta:user-defined>
    <meta:user-defined meta:name="DC.title">Kennisgeving besluit op omgevingsvergunning, bosperceel nabij Bergerweg Horn, tegenover huisnummer 37, de Latasteschool (perceel Horn B 4965)</meta:user-defined>
    <meta:user-defined meta:name="DCTERMS.W3CDTF/DCTERMS.available">2022-12-20</meta:user-defined>
    <meta:user-defined meta:name="DCTERMS.W3CDTF/OVERHEIDop.jaargang">2022</meta:user-defined>
    <meta:user-defined meta:name="OVERHEIDop.publicationIssue">563074</meta:user-defined>
    <meta:user-defined meta:name="OVERHEIDop.GmbID/DC.identifier">gmb-2022-563074</meta:user-defined>
    <meta:user-defined meta:name="OVERHEIDop.versieInformatie"/>
  </office:meta>
</office:document-meta>
</file>