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Oldehoofsterkerkhof Leeuwarden, (11055512) Olderock en 90’s XXL 16 en 17 december 2022, verzenddatum 09-12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307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7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7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ontheffing zwak alcoholhoudende drank (art. 35 Alcoholwet) Oldehoofsterkerkhof Leeuwarden, (11055512) Olderock en 90’s XXL 16 en 17 december 2022, verzenddatum 09-12-2022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073</meta:user-defined>
    <meta:user-defined meta:name="OVERHEIDop.GmbID/DC.identifier">gmb-2022-563073</meta:user-defined>
    <meta:user-defined meta:name="OVERHEIDop.versieInformatie"/>
  </office:meta>
</office:document-meta>
</file>