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guliere procedure) voor het plaatsen van dakkapel op het voorgeveldakvlak van de woning op de locatie Jacob Barneveldstraat 39, 3461 GA Linscho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december 2022 een omgevingsvergunning:</text:p>
            <text:p text:style-name="common-al">- Bouwen</text:p>
            <text:p text:style-name="common-al">verleend voor de locatie Jacob Barneveldstraat 39, 3461 GA Linschoten met OLO nummer 7255927 en zaaknummer 60358. De omgevingsvergunning is op 15 december 2022 verzonden aan de aanvrager.</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Bent u het niet eens met de vergunning?</text:span>
          </text:p>
            <text:p text:style-name="common-al">Dan kunt u binnen zes weken na de verzenddatum van het besluit schriftelijk laten weten dat u het niet eens bent met de vergunning. Dit heet bezwaar maken. U kunt bezwaar maken als de vergunning tegen uw belangen ingaa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60358.</text:p>
            <text:p text:style-name="common-al">Voor informatie over het bekijken van de documenten of andere vragen kunt u mailen bellen naar gemeente Montfoort via telefoonnummer 0348-476400 of mailen naar <text:a xlink:href="mailto:Bouw@montfoort.nl" xlink:type="simple">Bouw@montfoort.nl</text:a> met vermelding van het referentienummer zaaksysteem: 60358. </text:p>
            <text:p text:style-name="common-al">
            <text:span text:style-name="nadrukvet">Voorlopige voorziening</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563071</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071</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071</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vergunning (reguliere procedure) voor het plaatsen van dakkapel op het voorgeveldakvlak van de woning op de locatie Jacob Barneveldstraat 39, 3461 GA Linschoten</meta:user-defined>
    <meta:user-defined meta:name="DCTERMS.W3CDTF/DCTERMS.available">2022-12-20</meta:user-defined>
    <meta:user-defined meta:name="DCTERMS.W3CDTF/OVERHEIDop.jaargang">2022</meta:user-defined>
    <meta:user-defined meta:name="OVERHEIDop.publicationIssue">563071</meta:user-defined>
    <meta:user-defined meta:name="OVERHEIDop.GmbID/DC.identifier">gmb-2022-563071</meta:user-defined>
    <meta:user-defined meta:name="OVERHEIDop.versieInformatie"/>
  </office:meta>
</office:document-meta>
</file>