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Stationsplein 1 Leeuwarden, (11053971) Smullers,  verzenddatum 09-12-2022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63067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067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067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 Stationsplein 1 Leeuwarden, (11053971) Smullers,  verzenddatum 09-12-2022.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3067</meta:user-defined>
    <meta:user-defined meta:name="OVERHEIDop.GmbID/DC.identifier">gmb-2022-563067</meta:user-defined>
    <meta:user-defined meta:name="OVERHEIDop.versieInformatie"/>
  </office:meta>
</office:document-meta>
</file>