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09-1-5">
      <style:table-column-properties/>
    </style:style>
    <style:style style:family="table-column" style:parent-style-name="colspec" style:name="id1-3-2-4-109-1-6">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style>
    <style:style style:family="table-column" style:parent-style-name="colspec" style:name="id1-3-2-4-113-1-6">
      <style:table-column-properties/>
    </style:style>
  </office:automatic-styles>
  <office:body>
    <office:text>
      <text:p text:style-name="new_page_staatscourant"/>
      <text:p text:style-name="single-kop-titel">Beleidsregel individuele bijzondere bijstand energiekosten gemeente Roermond 2023</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raadsbesluit van 10 november 2022 en het raadsvoorstel van 15 december 2022;</text:p>
            <text:p text:style-name="al"/>
            <text:p text:style-name="al">gezien het voorstel van 07 december 2022;</text:p>
            <text:p text:style-name="al"/>
            <text:p text:style-name="al">overwegende dat het wenselijk is om nadere regels te stellen om het verstrekken van individuele bijzondere bijstand voor energiekosten;</text:p>
            <text:p text:style-name="al"/>
            <text:p text:style-name="al">gelet op het bepaalde in artikel artikel 35 Participatiewet; </text:p>
            <text:p text:style-name="al"/>
            <text:p text:style-name="al"/>
            <text:p text:style-name="al">
            <text:span text:style-name="nadrukvet">besluit:</text:span>
          </text:p>
            <text:p text:style-name="al"/>
            <text:p text:style-name="al">Vast te stellen de Beleidsregel individuele bijzondere bijstand energiekosten gemeente Roermo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college: college van burgemeester en wethouders van de gemeente Roermond</text:p>
              </text:list-item>
              <text:list-item text:style-override="id1-3-2-2-1-2-2">
                <text:number>b.</text:number>
                <text:p text:style-name="al">energietoeslag: gemeentelijke toeslag als tegemoetkoming voor de gestegen kosten van energie;</text:p>
              </text:list-item>
              <text:list-item text:style-override="id1-3-2-2-1-2-3">
                <text:number>c.</text:number>
                <text:p text:style-name="al">energielasten: uitgaven voor gas en elektriciteit;</text:p>
              </text:list-item>
              <text:list-item text:style-override="id1-3-2-2-1-2-4">
                <text:number>d.</text:number>
                <text:p text:style-name="al">huishouden: alleenstaande, alleenstaande ouder of gezin zoals bedoeld in artikel 4 van de wet;</text:p>
              </text:list-item>
              <text:list-item text:style-override="id1-3-2-2-1-2-5">
                <text:number>e.</text:number>
                <text:p text:style-name="al">bijstandsnorm: de op de leef- en woonsituatie van toepassing zijnde bijstandsnorm zoals bedoeld in artikel 21 tot en met 24 van de wet, inclusief reservering vakantiegeld;</text:p>
              </text:list-item>
              <text:list-item text:style-override="id1-3-2-2-1-2-6">
                <text:number>f.</text:number>
                <text:p text:style-name="al">referteperiode: de kalendermaand voorafgaand aan de peildatum;</text:p>
              </text:list-item>
              <text:list-item text:style-override="id1-3-2-2-1-2-7">
                <text:number>g.</text:number>
                <text:p text:style-name="al">peildatum: datum aanvraag;</text:p>
              </text:list-item>
              <text:list-item text:style-override="id1-3-2-2-1-2-8">
                <text:number>h.</text:number>
                <text:p text:style-name="al">wet: Participatiewet;</text:p>
              </text:list-item>
              <text:list-item text:style-override="id1-3-2-2-1-2-9">
                <text:number>i.</text:number>
                <text:p text:style-name="al">zelfstandige woonruimte: de zelfstandige woonruimte en de woonwagen zoals omschreven in de Wet op de Huurtoeslag.</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Individuele bijzondere bijstand is mogelijk voor een huishouden dat een zelfstandige woonruimte bewoont en:</text:p>
                <text:list text:style-name="id1-3-2-2-2-2-3">
                  <text:list-item text:style-override="id1-3-2-2-2-2-3-1">
                    <text:number>–</text:number>
                    <text:p text:style-name="al">dat door de gestegen energieprijzen te maken krijgt met hogere uitgaven voor gas en elektriciteit; </text:p>
                  </text:list-item>
                  <text:list-item text:style-override="id1-3-2-2-2-2-3-2">
                    <text:number>–</text:number>
                    <text:p text:style-name="al">en hierdoor moeite heeft rond te komen met het maandelijkse huishoudinkomen, en;</text:p>
                  </text:list-item>
                  <text:list-item text:style-override="id1-3-2-2-2-2-3-3">
                    <text:number>–</text:number>
                    <text:p text:style-name="al">waarvoor andere regelingen niet of onvoldoende oplossing bieden.</text:p>
                  </text:list-item>
                </text:list>
              </text:list-item>
              <text:list-item text:style-override="id1-3-2-2-2-3">
                <text:number>2.</text:number>
                <text:p text:style-name="al">Een huishouden komt in aanmerking voor individuele bijzondere bijstand wanneer het totale inkomen van het huishouden in de referte-periode niet hoger is dan 150% van de toepasselijke bijstandsnorm.</text:p>
              </text:list-item>
              <text:list-item text:style-override="id1-3-2-2-2-4">
                <text:number>3.</text:number>
                <text:p text:style-name="al">Bij de bepaling van het inkomen wordt in de volgende situaties uitgegaan van het feitelijk besteedbaar inkomen:</text:p>
                <text:list text:style-name="id1-3-2-2-2-4-3">
                  <text:list-item text:style-override="id1-3-2-2-2-4-3-1">
                    <text:number>–</text:number>
                    <text:p text:style-name="al">huishoudens opgenomen in de Wet schuldsanering natuurlijke personen;</text:p>
                  </text:list-item>
                  <text:list-item text:style-override="id1-3-2-2-2-4-3-2">
                    <text:number>–</text:number>
                    <text:p text:style-name="al">huishoudens die toegelaten zijn tot de gemeentelijke schuldhulpverlening;</text:p>
                  </text:list-item>
                  <text:list-item text:style-override="id1-3-2-2-2-4-3-3">
                    <text:number>–</text:number>
                    <text:p text:style-name="al">huishoudens met een beslaglegging op het inkomen;</text:p>
                  </text:list-item>
                  <text:list-item text:style-override="id1-3-2-2-2-4-3-4">
                    <text:number>–</text:number>
                    <text:p text:style-name="al">andere huishoudens met een inkomen hoger dan het inkomen genoemd in lid 2, maar waarbij door aantoonbare noodzakelijke kosten het feitelijk besteedbare inkomen lager is.</text:p>
                  </text:list-item>
                </text:list>
              </text:list-item>
              <text:list-item text:style-override="id1-3-2-2-2-5">
                <text:number>4.</text:number>
                <text:p text:style-name="al">Tot een huishouden wordt niet gerekend de persoon die op de peildatum:</text:p>
                <text:list text:style-name="id1-3-2-2-2-5-3">
                  <text:list-item text:style-override="id1-3-2-2-2-5-3-1">
                    <text:number>–</text:number>
                    <text:p text:style-name="al">in een inrichting verblijft als bedoeld in artikel 1 aanhef en onderdeel f van de wet;</text:p>
                  </text:list-item>
                  <text:list-item text:style-override="id1-3-2-2-2-5-3-2">
                    <text:number>–</text:number>
                    <text:p text:style-name="al">is ingeschreven in de basisregistratie personen als ingezetene met alleen een briefadres.</text:p>
                  </text:list-item>
                </text:list>
              </text:list-item>
            </text:list>
          </text:section>
          <text:section text:name="artikel_id1-3-2-2-3" text:style-name="artikel">
            <text:p text:style-name="artikel_kop_titel"><text:span text:style-name="artikel_kop_label">Artikel</text:span> <text:span text:style-name="artikel_kop_nr">3</text:span> Hoogte en duur van de tegemoetkoming</text:p>
            <text:list text:style-name="id1-3-2-2-3-2">
              <text:list-item text:style-override="id1-3-2-2-3-2">
                <text:number>1.</text:number>
                <text:p text:style-name="al">De hoogte van de tegemoetkoming bedraagt </text:p>
                <text:list text:style-name="id1-3-2-2-3-2-3">
                  <text:list-item text:style-override="id1-3-2-2-3-2-3-1">
                    <text:number>a.</text:number>
                    <text:p text:style-name="al">het verschil tussen het oude termijn bedrag en het nieuwe hogere termijnbedrag voor energielasten door de stijgende prijzen van de energieleverancier, en</text:p>
                  </text:list-item>
                  <text:list-item text:style-override="id1-3-2-2-3-2-3-2">
                    <text:number>b.</text:number>
                    <text:p text:style-name="al">ten hoogste het verschil tussen de gestegen energierekening en de gemiddelde stijging van het energieverbruik in Nederland zoals dit de door het Nibud per woningtype (gebruik gas) en elektriciteit (op basis van het aantal bewoners) wordt vastgesteld.</text:p>
                  </text:list-item>
                </text:list>
              </text:list-item>
              <text:list-item text:style-override="id1-3-2-2-3-3">
                <text:number>2.</text:number>
                <text:p text:style-name="al">Op de tegemoetkoming wordt de eenmalige energietoeslag op maandbasis in mindering gebracht als daar recht op bestond/bestaat én wordt rekening gehouden met de rijksbijdrage voor kosten energie over de maanden november en december 2022 én kan rekening gehouden worden met toekomstige compensaties voor kosten energie.</text:p>
              </text:list-item>
              <text:list-item text:style-override="id1-3-2-2-3-4">
                <text:number>3.</text:number>
                <text:p text:style-name="al">De tegemoetkoming wordt steeds toegekend voor een periode van drie maanden en wordt ambtshalve geïndexeerd wanneer hiervoor aanleiding is bijvoorbeeld door gewijzigde overheidsmaatregelen of indexering van de Nibudbedragen.</text:p>
              </text:list-item>
              <text:list-item text:style-override="id1-3-2-2-3-5">
                <text:number>4.</text:number>
                <text:p text:style-name="al">De toegekende bijzondere bijstand wordt achteraf niet opnieuw berekend aan de hand van het daadwerkelijke energieverbruik. </text:p>
              </text:list-item>
            </text:list>
          </text:section>
          <text:section text:name="artikel_id1-3-2-2-4" text:style-name="artikel">
            <text:p text:style-name="artikel_kop_titel"><text:span text:style-name="artikel_kop_label">Artikel</text:span> <text:span text:style-name="artikel_kop_nr">4</text:span> Terugwerkende kracht</text:p>
            <text:p text:style-name="al">Een aanvraag voor bijzondere bijstand kan met terugwerkende kracht vanaf 1 oktober 2022 worden ingediend.</text:p>
          </text:section>
          <text:section text:name="artikel_id1-3-2-2-5" text:style-name="artikel">
            <text:p text:style-name="artikel_kop_titel"><text:span text:style-name="artikel_kop_label">Artikel</text:span> <text:span text:style-name="artikel_kop_nr">5</text:span> Inlichtingenverplichting</text:p>
            <text:list text:style-name="id1-3-2-2-5-2">
              <text:list-item text:style-override="id1-3-2-2-5-2">
                <text:number>1.</text:number>
                <text:p text:style-name="al">Voor de ontvanger van de individuele bijzondere bijstand geldt de inlichtingenplicht van artikel 17 van de wet.</text:p>
              </text:list-item>
              <text:list-item text:style-override="id1-3-2-2-5-3">
                <text:number>2.</text:number>
                <text:p text:style-name="al">De ontvanger dient het college direct op de hoogte te brengen van alle omstandigheden die van invloed kunnen zijn op de hoogte en duur van de individuele bijzondere bijstand.</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bijzondere bijstand volgens deze beleidsregel, kan het college, gelet op alle bijzondere omstandigheden, in het individuele geval beoordelen of de aanvrager in afwijking van de beleidsregels toch in aanmerking komt voor bijzondere bijstan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 kan worden aangehaald als: Beleidsregel individuele bijzondere bijstand energiekosten gemeente Roermond 2023.</text:p>
              </text:list-item>
              <text:list-item text:style-override="id1-3-2-2-7-3">
                <text:number>2.</text:number>
                <text:p text:style-name="al">De beleidsregel treedt in werking met ingang van 1 januari 2023.</text:p>
              </text:list-item>
              <text:list-item text:style-override="id1-3-2-2-7-4">
                <text:number>3.</text:number>
                <text:p text:style-name="al">Deze beleidsregel vervalt met ingang van 1 januari 2024.</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3 december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drs. J.W.A. Kradolfer (a.i.)</text:span></text:p>
          </text:section>
          <text:section text:name="ondertekening_id1-3-2-3-4">
            <text:p><text:span text:style-name="functie"/></text:p>
            <text:p><text:span text:style-name="functie">de (wnd) burgemeester, </text:span></text:p>
            <text:p><text:span text:style-name="functie">O. Hoes</text:span></text:p>
          </text:section>
          <text:section text:name="ondertekening_id1-3-2-3-5">
            <text:p><text:span text:style-name="functie"/></text:p>
          </text:section>
        </text:section>
        <text:section text:name="nota-toelichting_id1-3-2-4" text:style-name="nota-toelichting">
          <text:p text:style-name="kop_level0">Toelichting op Beleidsregel individuele bijzondere bijstand energiekosten gemeente Roermond 2023</text:p>
          <text:p text:style-name="al">
          <text:span text:style-name="nadrukvet">Algemeen</text:span>
        </text:p>
          <text:p text:style-name="al">In het jaar 2022 is vanwege de stijgende energieprijzen door de Rijksoverheid de éénmalige energietoeslag geïntroduceerd als generieke compensatie voor huishoudens met een inkomen tot 120% van de bijstandsnorm.</text:p>
          <text:p text:style-name="al"/>
          <text:p text:style-name="al">De energietoeslag is een regeling binnen de categoriale bijzondere bijstand. Dit betekent dat de gemeente aan de huishoudens een energietoeslag kan toekennen, zonder te hoeven controleren of de energiekosten daadwerkelijk sterk gestegen zijn en of die inwoners over voldoende middelen (vermogen) beschikken om de energierekening te kunnen betalen.</text:p>
          <text:p text:style-name="al"/>
          <text:p text:style-name="al">Gebleken is dat de eenmalige energietoeslag in een aantal gevallen onvoldoende is om te voorzien in de gestegen kosten van energie. Daarnaast is de doelgroep van de energietoeslag beperkt tot de doelgroep tot en met 120% van de bijstandsnorm. Huishoudens met een inkomen dat iets hoger was dan deze norm kwamen niet in aanmerking voor deze regeling, maar kunnen in dezelfde mate te maken krijgen met hogere energiekosten.</text:p>
          <text:p text:style-name="al">Deze regeling is bedoeld om deze huishoudens toch te ondersteunen. Het instrument dat hiervoor wordt ingezet is de individuele bijzondere bijstand, hetgeen betekent dat alleen een vergoeding mogelijk is wanneer er sprake is van daadwerkelijk gestegen energienota’s en wanneer het huishouden een onvoldoende beroep kan doen op eigen middelen.</text:p>
          <text:p text:style-name="al"/>
          <text:p text:style-name="al">Ook de doelgroep voor deze regeling is verruimd. Deze is uitgebreid tot huishoudens met een inkomen tot en met 150% van de bijstandsnorm.</text:p>
          <text:p text:style-name="al"/>
          <text:p text:style-name="al">
          <text:span text:style-name="nadrukvet">Artikel 1 </text:span>
          <text:span text:style-name="nadrukvet">Begripsbepalingen</text:span>
        </text:p>
          <text:p text:style-name="al">Dit artikel behoeft geen toelichting.</text:p>
          <text:p text:style-name="al"/>
          <text:p text:style-name="al">Voor jongeren onder 21 jaar met een zelfstandige woonruimte wordt de in artikel 1 onder e genoemde bijstandsnorm voor 21 jaar tot de pensioengerechtigde leeftijd gehanteerd.</text:p>
          <text:p text:style-name="al"/>
          <text:p text:style-name="al">
          <text:span text:style-name="nadrukvet">Artikel 2</text:span>
          <text:span text:style-name="nadrukvet"> Doelgroep</text:span>
        </text:p>
          <text:p text:style-name="al">De doelgroep voor deze regeling zijn zelfstandige huishoudens die door de gestegen energielasten te maken krijgen met hogere uitgaven voor gas en elektriciteit.</text:p>
          <text:p text:style-name="al"/>
          <text:p text:style-name="al">De doelgroep voor de regeling is – dit in tegenstelling tot de doelgroep van de reguliere bijzondere bijstand – verruimd naar huishoudens met een inkomen tot en met 150% van de voor hen geldende bijstandsnorm.</text:p>
          <text:p text:style-name="al">Ook huishoudens met een inkomen dat hoger is dan 150% van de bijstandsnorm, maar die door bijzondere noodzakelijke lasten feitelijk een lager besteedbaar inkomen hebben, komen in aanmerking voor deze regeling. Bijvoorbeeld huishoudens op wie een schuldsaneringstraject van toepassing is.</text:p>
          <text:p text:style-name="al">Op deze regeling is geen vermogenstoets van toepassing. </text:p>
          <text:p text:style-name="al"/>
          <text:p text:style-name="al">In lid 3 wordt uitgegaan van bijzondere en noodzakelijke kosten, bijvoorbeeld speciale medische kosten, noodzakelijke kosten kinderopvang, kosten alimentatie of bewindvoering.</text:p>
          <text:p text:style-name="al"/>
          <text:p text:style-name="al">
          <text:span text:style-name="nadrukvet">Artikel 3 </text:span>
          <text:span text:style-name="nadrukvet">Hoogte en duur van de tegemoetkoming</text:span>
        </text:p>
          <text:p text:style-name="al">Zoals gezegd bestaat er alleen recht op een bijdrage vanuit de bijzondere bijstand wanneer er daadwerkelijk sprake is van een verhoogde energienota als gevolg van een stijging van de eenheidsprijzen van gas en elektriciteit. De termijnbedragen (voorschotten) kunnen door huishoudens nl. op eigen verzoek naar boven of beneden worden aangepast. Dit is geen indicatie van hogere energiekosten voor deze regeling. Als de eenheidsprijzen niet zijn gestegen bijvoorbeeld bij huishoudens met een vast contract dan is er geen recht op een vergoeding in het kader van deze regeling.</text:p>
          <text:p text:style-name="al"/>
          <text:p text:style-name="al">
          <text:span text:style-name="nadrukcur">Nibud-prijzen vormen uitgangspunt vergoeding</text:span>
        </text:p>
          <text:p text:style-name="al">Voor vergoeding door bijzondere bijstand komen alleen de meerkosten in aanmerking in vergelijking met de energiekosten van vóór de crisis in 2021.</text:p>
          <text:p text:style-name="al"/>
          <text:p text:style-name="al">Nibud publiceert tabellen met het gemiddelde energieverbruik van huishoudens in Nederland. Deze tabellen zijn gebaseerd op type woning voor wat betreft het gasgebruik en voor wat betreft het energiegebruik op het aantal woonachtige personen.</text:p>
          <text:p text:style-name="al"/>
          <text:p text:style-name="al">Uitgangspunt is dat bij de berekening van de meerkosten van energie uitgegaan wordt van het verschil tussen de door Nibud gepubliceerde gemiddelde kosten van energiegebruik per woningtype en huishoudsamenstelling van 2021 (vóór de crisis) en ná de crisis vanaf 2022.</text:p>
          <text:p text:style-name="al"/>
          <text:p text:style-name="al">De bedragen van Nibud zijn richtprijzen en gaan uit van een gemiddeld (normaal) gebruik van energie en niet van uitzonderlijk veel (of weinig) individueel energiegebruik.</text:p>
          <text:p text:style-name="al"/>
          <text:p text:style-name="al">Op basis van deze objectieve bedragen kan een vergoeding door bijzondere bijstand worden berekend en wordt de vergoeding niet berekend op het individuele energieverbruik van het huishouden. </text:p>
          <text:p text:style-name="al"/>
          <text:p text:style-name="al">Van de richtprijzen van het Nibud kan worden afgeweken in het individueel geval wanneer het huishouden aantoont dat de huidige staat van de woning een ander (hoger) energieverbruik rechtvaardigt. </text:p>
          <text:p text:style-name="al"/>
          <text:p text:style-name="al">
          <text:span text:style-name="nadrukcur">Voorliggende voorzieningen</text:span>
        </text:p>
          <text:p text:style-name="al">Bij de berekening wordt rekening gehouden met andere ontvangen energiecompensaties zoals de energietoeslag en de energiekorting van € 190,- per maand over november en december 2022. Als er in 2022 recht is op een energietoeslag wordt de compensatie toegerekend naar maand (€ 1.300:12=) € 108 per maand. </text:p>
          <text:p text:style-name="al"/>
          <text:p text:style-name="al">
          <text:span text:style-name="nadrukcur">Voorbeeld berekening I: Eenpersoonshuishouden, tussenwoning, inkomen &lt;120% bijstandsnorm</text:span>
        </text:p>
          <text:p text:style-name="al">Alleenstaande woont in een tussenwoning. Voorschotnota energie is in 2022 gestegen van € 500 tot € 850. Meerkosten ten opzichte van 2021 bedragen € 350.</text:p>
          <text:p text:style-name="al"/>
          <text:p text:style-name="al">Voor vergoeding komt maximaal in aanmerking de gemiddelde meerkosten ten opzichte van 2021 zoals berekend door het Nibud. Dit betreft een bedrag ad € 222 (gas) plus € 56 (elektriciteit) = € 278 volgens de Nibud tabellen. </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
                    <text:span text:style-name="nadrukcur">Inkomen tot 1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ale meerkosten energie</text:p>
                </table:table-cell>
                <table:table-cell table:style-name="entry" table:number-rows-spanned="1" table:number-columns-spanned="1">
                  <text:p text:style-name="table_al">€ 278</text:p>
                </table:table-cell>
              </table:table-row>
              <table:table-row table:style-name="row">
                <table:table-cell table:style-name="entry" table:number-rows-spanned="1" table:number-columns-spanned="1">
                  <text:p text:style-name="table_al">Af: energietoeslag 2022 d.w.z. € 108 per maand </text:p>
                </table:table-cell>
                <table:table-cell table:style-name="entry" table:number-rows-spanned="1" table:number-columns-spanned="1">
                  <text:p text:style-name="table_al">
                    <text:span text:style-name="nadrukondlijn">€ 108</text:span>
                  </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170 per maand</text:p>
                </table:table-cell>
              </table:table-row>
            </table:table>
            <text:p text:style-name="table_bottom"/>
          </text:section>
          <text:p text:style-name="al"/>
          <text:p text:style-name="al">Over november en december ontvangt het huishouden een Rijkscompensatie van € 190. De tegemoetkoming vanuit energietoeslag en de rijksbijdrage is hoger dan € 170. Over november en december bestaat geen recht.</text:p>
          <text:p text:style-name="al"/>
          <text:p text:style-name="al">De vergoeding vanaf januari wordt opnieuw berekend als de komst van het prijsplafond gevolgen heeft voor de energienota of eventuele andere (rijks)maatregelen.</text:p>
          <text:p text:style-name="al"/>
          <text:p text:style-name="al">
          <text:span text:style-name="nadrukcur">Voorbeeld berekening II: Eenpersoonshuishouden, tussenwoning, inkomen &gt;120% bijstandsnorm</text:span>
        </text:p>
          <text:p text:style-name="al">Zelfde situatie alleen er is sprake van een hoger inkomen – en derhalve geen recht op energietoeslag.</text:p>
          <text:p text:style-name="al"/>
          <text:p text:style-name="al">Maximale meerkosten energie € 278</text:p>
          <text:p text:style-name="al"/>
          <text:p text:style-name="al">Bijzondere bijstand bedraagt over oktober € 278. </text:p>
          <text:p text:style-name="al"/>
          <text:p text:style-name="al">In november en december bedraagt de bijzondere bijstand € 278 minus € 190 = € 88,- per maand</text:p>
          <text:p text:style-name="al"/>
          <text:p text:style-name="al">De vergoeding vanaf januari 2023 wordt opnieuw berekend als de komst van het prijsplafond gevolgen heeft voor de energienota of eventuele andere (rijks)maatregelen.</text:p>
          <text:p text:style-name="al"/>
          <text:p text:style-name="al">
          <text:span text:style-name="nadrukcur">Voorbeeld III Meerpersoonshuishouden, 2 onder een kapwoning, inkomen &lt;120% bijstandsnorm</text:span>
        </text:p>
          <text:p text:style-name="al">Aanvrager, huishouding gehuwden en zoon, 14 jaar wonen in een twee onder een kap woning. </text:p>
          <text:p text:style-name="al">Voorschotnota is in 2022 gestegen van € 350 tot € 750. Meerkosten ten opzichte van 2021 bedragen € 400 per maand.</text:p>
          <text:p text:style-name="al"/>
          <text:p text:style-name="al">Voor vergoeding komt maximaal in aanmerking de gemiddelde meerkosten ten opzichte van 2021 zoals berekend door het Nibud. Dit betreft een bedrag ad € 314 (gas) plus € 121 (elektriciteit) = € 435 volgens de Nibud tabellen. De meerkosten zijn echter minder dan € 435, namelijk € 400 per maand.</text:p>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entry" table:number-rows-spanned="1" table:number-columns-spanned="1">
                  <text:p text:style-name="table_al">
                    <text:span text:style-name="nadrukcur">Inkomen tot 1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ale meerkosten energie</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Af: energietoeslag 2022 d.w.z. € 108 per maand</text:p>
                </table:table-cell>
                <table:table-cell table:style-name="entry" table:number-rows-spanned="1" table:number-columns-spanned="1">
                  <text:p text:style-name="table_al">
                    <text:span text:style-name="nadrukondlijn">€ 108</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92 per maand</text:p>
                </table:table-cell>
              </table:table-row>
            </table:table>
            <text:p text:style-name="table_bottom"/>
          </text:section>
          <text:p text:style-name="al"/>
          <text:p text:style-name="al">In november en december 2022 bedraagt de bijzondere bijstand als gevolg van de rijkcompensatie van € 190. Hierdoor zijn de meerkosten € 102.</text:p>
          <text:p text:style-name="al"/>
          <text:p text:style-name="al">De vergoeding vanaf januari 2023 wordt opnieuw berekend als de komst van het prijsplafond gevolgen heeft voor de energienota of eventuele andere (rijks)maatregelen.</text:p>
          <text:p text:style-name="al"/>
          <text:p text:style-name="al">
          <text:span text:style-name="nadrukcur">Voorbeeld IV. Meerpersoonshuishouden, 2 onder een kapwoning, inkomen &gt;120% bijstandsnorm</text:span>
        </text:p>
          <text:p text:style-name="al">Zelfde situatie maar nu een inkomen hoger dan 120%, dus geen recht op een energietoeslag.</text:p>
          <text:p text:style-name="al"/>
          <text:p text:style-name="al">Maximaal te vergoeden € 400 per maand.</text:p>
          <text:p text:style-name="al">In oktober bedraagt de bijzondere bijstand € 400. In november en december € 210 per maand (€ 400 minus € 190).</text:p>
          <text:p text:style-name="al"/>
          <text:p text:style-name="al">
          <text:span text:style-name="nadrukcur">Bedragen worden opnieuw berekend bij indexering Nibud tabellen</text:span>
        </text:p>
          <text:p text:style-name="al">De bijzondere bijstand wordt berekend aan de hand van de meest recente Nibudtabellen. Deze tabellen worden periodiek geïndexeerd.</text:p>
          <text:p text:style-name="al"/>
          <text:p text:style-name="al">
          <text:span text:style-name="nadrukcur">Bijzondere bijstand toegekend per 3 maanden</text:span>
        </text:p>
          <text:p text:style-name="al">Vanwege de snel wisselende omstandigheden op het gebied van energie wordt een vergoeding door bijzondere bijstand slechts voor een periode van 3 maanden toegekend. Ná afloop van de periode van drie maanden wordt het recht op bijzondere bijstand opnieuw beoordeeld door het cluster Sociale Zaken. De belanghebbende hoeft hier niet apart een nieuwe aanvraag voor in te dienen.</text:p>
          <text:p text:style-name="al"/>
          <text:p text:style-name="al">
          <text:span text:style-name="nadrukvet">Artikel 4 </text:span>
          <text:span text:style-name="nadrukvet">Terugwerkende kracht</text:span>
        </text:p>
          <text:p text:style-name="al">In feite zijn er gemiddeld hogere kosten voor energie vanaf 1 oktober 2022. Om die reden kan een aanvraag voor bijzondere bijstand ook met terugwerkende kracht worden ingediend vanaf of na 1 oktober 2022.</text:p>
          <text:p text:style-name="al"/>
          <text:p text:style-name="al">
          <text:span text:style-name="nadrukvet">Artikel 5 </text:span>
          <text:span text:style-name="nadrukvet">Inlichtingenplicht</text:span>
        </text:p>
          <text:p text:style-name="al">Het huishouden dat een beroep doet op deze regeling dient het college direct op de hoogte te stellen van alle relevante informatie die belangrijk is in verband met wijzigingen in de energienota, de gezinssamenstelling en de inkomenssituatie.</text:p>
          <text:p text:style-name="al"/>
          <text:p text:style-name="al">
          <text:span text:style-name="nadrukvet">Artikel 6</text:span>
          <text:span text:style-name="nadrukvet">Hardheidsclausule</text:span>
        </text:p>
          <text:p text:style-name="al">Deze beleidsregel geeft kaders om huishoudens individueel te compenseren voor de gestegen energieprijzen. De ontwikkelingen op het gebied van de stijgende energieprijzen zijn echter onvoorspelbaar en ook kunnen er zich situaties voordoen waarin deze regeling niet (geheel) in voorziet. Het is vooraf moeilijk in te schatten welke situaties zich allemaal kunnen voordoen.</text:p>
          <text:p text:style-name="al"/>
          <text:p text:style-name="al">Het college kan in afwijking van deze beleidsregel dan toch besluiten om op basis van maatwerk bijzondere bijstand voor de energiekosten toe te kennen.</text:p>
          <text:p text:style-name="al"/>
          <text:p text:style-name="al">
          <text:span text:style-name="nadrukvet">Artikel 7</text:span>
          <text:span text:style-name="nadrukvet">Inwerkingtreding en citeertitel</text:span>
        </text:p>
          <text:p text:style-name="al">Deze hoeft verder geen nadere toelichting. </text:p>
          <text:p text:style-name="al"/>
          <text:p text:style-name="al">
          <text:span text:style-name="nadrukcur">Bijlage 1 tabellen energiegebruik conform Nibud november 2022</text:span>
        </text:p>
          <text:p text:style-name="al"/>
          <text:p text:style-name="al">
          <text:span text:style-name="nadrukcur">Gemiddeld gasverbruik van huishoudens in 2021 en 2022</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column table:style-name="id1-3-2-4-109-1-6"/>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2021</text:span>
                  </text:p>
                  <text:p text:style-name="table_al">
                    <text:span text:style-name="nadrukvet">Gemiddeld jaarlijks verbruik in m<text:span text:style-name="sup">3</text:span></text:span>
                  </text:p>
                </table:table-cell>
                <table:table-cell table:style-name="cell_frame_all" table:number-rows-spanned="1" table:number-columns-spanned="1">
                  <text:p text:style-name="table_al">
                    <text:span text:style-name="nadrukvet">2021</text:span>
                  </text:p>
                  <text:p text:style-name="table_al">
                    <text:span text:style-name="nadrukvet">Kosten per maand </text:span>
                  </text:p>
                </table:table-cell>
                <table:table-cell table:style-name="cell_frame_all" table:number-rows-spanned="1" table:number-columns-spanned="1">
                  <text:p text:style-name="table_al">
                    <text:span text:style-name="nadrukvet">2022 Gemiddeld jaarlijks verbruik in m<text:span text:style-name="sup">3</text:span></text:span>
                  </text:p>
                </table:table-cell>
                <table:table-cell table:style-name="cell_frame_all" table:number-rows-spanned="1" table:number-columns-spanned="1">
                  <text:p text:style-name="table_al">
                    <text:span text:style-name="nadrukvet">2022 </text:span>
                  </text:p>
                  <text:p text:style-name="table_al">
                    <text:span text:style-name="nadrukvet">Kosten per maand</text:span>
                  </text:p>
                </table:table-cell>
                <table:table-cell table:style-name="cell_frame_all" table:number-rows-spanned="1" table:number-columns-spanned="1">
                  <text:p text:style-name="table_al">
                    <text:span text:style-name="nadrukvet">Meerkosten in 2022</text:span>
                  </text:p>
                </table:table-cell>
              </table:table-row>
              <table:table-row table:style-name="row">
                <table:table-cell table:style-name="cell_frame_all" table:number-rows-spanned="1" table:number-columns-spanned="1">
                  <text:p text:style-name="table_al">Flat/appartement</text:p>
                </table:table-cell>
                <table:table-cell table:style-name="cell_frame_all" table:number-rows-spanned="1" table:number-columns-spanned="1">
                  <text:p text:style-name="table_al"> 920</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1.19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1.38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2 onder 1 kap woning</text:p>
                </table:table-cell>
                <table:table-cell table:style-name="cell_frame_all" table:number-rows-spanned="1" table:number-columns-spanned="1">
                  <text:p text:style-name="table_al">1.560</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550</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418</text:p>
                </table:table-cell>
              </table:table-row>
            </table:table>
            <text:p text:style-name="table_bottom"/>
          </text:section>
          <text:p text:style-name="al"/>
          <text:p text:style-name="al">
          <text:span text:style-name="nadrukcur">Gemiddeld elektraverbruik van huishoudens in 2021 en 2022</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row table:style-name="row">
                <table:table-cell table:style-name="cell_frame_all" table:number-rows-spanned="1" table:number-columns-spanned="1">
                  <text:p text:style-name="table_al">
                    <text:span text:style-name="nadrukvet">Aantal personen in huishouden</text:span>
                  </text:p>
                </table:table-cell>
                <table:table-cell table:style-name="cell_frame_all" table:number-rows-spanned="1" table:number-columns-spanned="1">
                  <text:p text:style-name="table_al">
                    <text:span text:style-name="nadrukvet">2021</text:span>
                  </text:p>
                  <text:p text:style-name="table_al">
                    <text:span text:style-name="nadrukvet">Gemiddeld jaarlijks verbruik in kWh</text:span>
                  </text:p>
                </table:table-cell>
                <table:table-cell table:style-name="cell_frame_all" table:number-rows-spanned="1" table:number-columns-spanned="1">
                  <text:p text:style-name="table_al">
                    <text:span text:style-name="nadrukvet">2021</text:span>
                  </text:p>
                  <text:p text:style-name="table_al">
                    <text:span text:style-name="nadrukvet">Kosten per maand </text:span>
                  </text:p>
                </table:table-cell>
                <table:table-cell table:style-name="cell_frame_all" table:number-rows-spanned="1" table:number-columns-spanned="1">
                  <text:p text:style-name="table_al">
                    <text:span text:style-name="nadrukvet">2022</text:span>
                  </text:p>
                  <text:p text:style-name="table_al">
                    <text:span text:style-name="nadrukvet">Gemiddeld jaarlijks verbruik in kWh </text:span>
                  </text:p>
                </table:table-cell>
                <table:table-cell table:style-name="cell_frame_all" table:number-rows-spanned="1" table:number-columns-spanned="1">
                  <text:p text:style-name="table_al">
                    <text:span text:style-name="nadrukvet">2022 Kosten per maand </text:span>
                  </text:p>
                </table:table-cell>
                <table:table-cell table:style-name="cell_frame_all" table:number-rows-spanned="1" table:number-columns-spanned="1">
                  <text:p text:style-name="table_al">
                    <text:span text:style-name="nadrukvet">Meerkosten in 2022</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810</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31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37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84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940</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5 of meer</text:p>
                </table:table-cell>
                <table:table-cell table:style-name="cell_frame_all" table:number-rows-spanned="1" table:number-columns-spanned="1">
                  <text:p text:style-name="table_al">4.110</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4.270</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60</text:p>
                </table:table-cell>
              </table:table-row>
            </table:table>
            <text:p text:style-name="table_bottom"/>
          </text:section>
          <text:p text:style-name="al"/>
          <text:p text:style-name="al">
          <text:span text:style-name="nadrukcur">Deze tabellen worden periodiek geïndexeerd wanneer de Nibud bedragen naar aanpassingen bedragen</text:span>
          <text:span text:style-name="nadrukcur">Nibu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306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6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6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rtikel 35 van de Participatiewet]|[1.0:c:BWBR0015703&amp;artikel=35&amp;g=2022-08-26</meta:user-defined>
    <meta:user-defined meta:name="OVERHEIDop.referentienummer">166448-2022</meta:user-defined>
    <meta:user-defined meta:name="DCTERMS.alternative">Beleidsregel individuele bijzondere bijstand energiekosten gemeente Roermond 2023</meta:user-defined>
    <dc:language>nl</dc:language>
    <meta:user-defined meta:name="OVERHEIDop.locatietype/OVERHEIDop.gebiedsmarkering">Gemeente</meta:user-defined>
    <meta:user-defined meta:name="DC.title">Beleidsregel individuele bijzondere bijstand energiekosten gemeente Roermond 2023</meta:user-defined>
    <meta:user-defined meta:name="DCTERMS.W3CDTF/DCTERMS.available">2022-12-20</meta:user-defined>
    <meta:user-defined meta:name="DCTERMS.W3CDTF/OVERHEIDop.jaargang">2022</meta:user-defined>
    <meta:user-defined meta:name="OVERHEIDop.publicationIssue">563065</meta:user-defined>
    <meta:user-defined meta:name="OVERHEIDop.betreftRegeling">CVDR686919_1</meta:user-defined>
    <meta:user-defined meta:name="xs:date/OVERHEIDop.startdatum">2023-01-01</meta:user-defined>
    <meta:user-defined meta:name="OVERHEIDop.GmbID/DC.identifier">gmb-2022-563065</meta:user-defined>
    <meta:user-defined meta:name="OVERHEIDop.versieInformatie"/>
  </office:meta>
</office:document-meta>
</file>