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Straatnaam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op 13 december 2022 de volgende straatnaam in Papendrecht hebben vastgesteld:</text:p>
            <text:list text:style-name="id1-3-2-2-1-3">
              <text:list-item text:style-override="id1-3-2-2-1-3-1">
                <text:number>•</text:number>
                <text:p text:style-name="al">Anthony Fokkerweg</text:p>
              </text:list-item>
            </text:list>
            <text:p text:style-name="al">Deze straat is gelegen tussen Westeind en de Havenstraat en vervangt de straatnaam Industrieweg.</text:p>
            <text:p text:style-name="tussenkopcur">Ter inzage</text:p>
            <text:p text:style-name="al">Het straatnaambesluit met de bijbehorende situatietekening ligt met ingang van 21 december 2022 gedurende zes weken ter inzage in het gemeentehuis.</text:p>
            <text:p text:style-name="al">Inzage van deze stukken kan enkel op afspraak via telefoonnummer 14 078 met team BOR. Om deze stukken in te zien, moet u minimaal twee werkdagen van te voren een afspraak maken. Dan zorgen wij ervoor dat deze stukken voor u beschikbaar zijn.</text:p>
            <text:p text:style-name="tussenkopcur">Bezwaar</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306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6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Economie | Organisatie en beleid</meta:user-defined>
    <meta:user-defined meta:name="DC.source">N.v.t.</meta:user-defined>
    <meta:user-defined meta:name="OVERHEIDop.referentienummer">2022-0182916</meta:user-defined>
    <dc:language>nl</dc:language>
    <meta:user-defined meta:name="OVERHEIDop.locatietype/OVERHEIDop.gebiedsmarkering">Weg</meta:user-defined>
    <meta:user-defined meta:name="DC.title">Straatnaambesluit</meta:user-defined>
    <meta:user-defined meta:name="DCTERMS.W3CDTF/DCTERMS.available">2022-12-21</meta:user-defined>
    <meta:user-defined meta:name="OVERHEIDop.externeBijlage">Situatietekening hernoemen Industrieweg|exb-2022-69200</meta:user-defined>
    <meta:user-defined meta:name="DCTERMS.W3CDTF/OVERHEIDop.jaargang">2022</meta:user-defined>
    <meta:user-defined meta:name="OVERHEIDop.publicationIssue">563064</meta:user-defined>
    <meta:user-defined meta:name="OVERHEIDop.GmbID/DC.identifier">gmb-2022-563064</meta:user-defined>
    <meta:user-defined meta:name="OVERHEIDop.versieInformatie"/>
  </office:meta>
</office:document-meta>
</file>