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dakkapel op het voorgeveldakvlak van de woning op de locatie Jacob Barneveldstraat 41, 3461 GA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omgevingsvergunning:</text:p>
            <text:p text:style-name="common-al">- Bouwen</text:p>
            <text:p text:style-name="common-al">verleend voor de locatie Jacob Barneveldstraat 41, 3461 GA Linschoten met OLO nummer 7255835 en zaaknummer 60325. De omgevingsvergunning is op 15 december 2022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0325.</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60325.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6305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5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5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dakkapel op het voorgeveldakvlak van de woning op de locatie Jacob Barneveldstraat 41, 3461 GA Linschoten</meta:user-defined>
    <meta:user-defined meta:name="DCTERMS.W3CDTF/DCTERMS.available">2022-12-20</meta:user-defined>
    <meta:user-defined meta:name="DCTERMS.W3CDTF/OVERHEIDop.jaargang">2022</meta:user-defined>
    <meta:user-defined meta:name="OVERHEIDop.publicationIssue">563059</meta:user-defined>
    <meta:user-defined meta:name="OVERHEIDop.GmbID/DC.identifier">gmb-2022-563059</meta:user-defined>
    <meta:user-defined meta:name="OVERHEIDop.versieInformatie"/>
  </office:meta>
</office:document-meta>
</file>