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344 - het verbouwen van een pand naar een multifunctioneel gezondheidscentrum  op de locatie Sportstraat 3, 1541 JL Koog aan de Zaan</text:p>
            <text:p text:style-name="common-al">Besluit verzonden: 16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305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5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4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58</meta:user-defined>
    <meta:user-defined meta:name="OVERHEIDop.GmbID/DC.identifier">gmb-2022-563058</meta:user-defined>
    <meta:user-defined meta:name="OVERHEIDop.versieInformatie"/>
  </office:meta>
</office:document-meta>
</file>