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40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4-1-4">
      <style:table-column-properties style:rel-column-width="12*"/>
    </style:style>
    <style:style style:family="table-column" style:parent-style-name="colspec" style:name="id1-3-2-2-1-4-1-5">
      <style:table-column-properties style:rel-column-width="16*"/>
    </style:style>
    <style:style style:family="table-column" style:parent-style-name="colspec" style:name="id1-3-2-2-1-4-1-6">
      <style:table-column-properties style:rel-column-width="10*"/>
    </style:style>
    <style:style style:family="table-column" style:parent-style-name="colspec" style:name="id1-3-2-2-1-6-1-1">
      <style:table-column-properties style:rel-column-width="7*"/>
    </style:style>
    <style:style style:family="table-column" style:parent-style-name="colspec" style:name="id1-3-2-2-1-6-1-2">
      <style:table-column-properties style:rel-column-width="40*"/>
    </style:style>
    <style:style style:family="table-column" style:parent-style-name="colspec" style:name="id1-3-2-2-1-6-1-3">
      <style:table-column-properties style:rel-column-width="14*"/>
    </style:style>
    <style:style style:family="table-column" style:parent-style-name="colspec" style:name="id1-3-2-2-1-6-1-4">
      <style:table-column-properties style:rel-column-width="12*"/>
    </style:style>
    <style:style style:family="table-column" style:parent-style-name="colspec" style:name="id1-3-2-2-1-6-1-5">
      <style:table-column-properties style:rel-column-width="12*"/>
    </style:style>
    <style:style style:family="table-column" style:parent-style-name="colspec" style:name="id1-3-2-2-1-6-1-6">
      <style:table-column-properties style:rel-column-width="9*"/>
    </style:style>
    <text:list-style style:name="id1-3-2-2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ouwkostenindicator gemeente Horst aan de Maa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gelet op artikel 229, eerste lid, aanhef en onderdeel b, van de Gemeentewet en de Legesverordening gemeente Horst aan de Maas;</text:p>
            <text:p text:style-name="al"/>
            <text:p text:style-name="al">gezien de door de gemeenteraad aan het college gedelegeerde bevoegdheid als genoemd in artikel 2.1.1.2 van de Tarieventabel behorende bij de Legesverordening gemeente Horst aan de Maas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Besluit bouwkostenindicator gemeente Horst aan de Maas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ouwkosten zijn opgesteld door adviesbureau Janssen in Echt in samenspraak met het Overlegorgaan Bouw- en Woningtoezicht Noord- en Midden Limburg. De bouwkosten zijn gebaseerd op actuele eenheidsprijzen. Er is geen rekening gehouden met een eventuele verlaging of verhoging van de kosten door marktwerking. 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Type</text:p>
                  </table:table-cell>
                  <table:table-cell table:style-name="cell_frame_all" table:number-rows-spanned="1" table:number-columns-spanned="1">
                    <text:p text:style-name="table_al">hoeveelheid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rijs/eenheid</text:p>
                  </table:table-cell>
                  <table:table-cell table:style-name="cell_frame_all" table:number-rows-spanned="1" table:number-columns-spanned="1">
                    <text:p text:style-name="table_al">totaal in €,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ALGEME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Uitsluitend toets bestemmingspla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ij woningen de hoeveelheden in m³ invullen. </text:p>
                    <text:p text:style-name="table_al">Beter heeft betrekking op architectuur </text:p>
                    <text:p text:style-name="table_al">en detaillering ruwbouw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WOONGEBOUW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1</text:p>
                  </table:table-cell>
                  <table:table-cell table:style-name="cell_frame_all" table:number-rows-spanned="1" table:number-columns-spanned="1">
                    <text:p text:style-name="table_al">Appartementen standaard</text:p>
                  </table:table-cell>
                  <table:table-cell table:style-name="cell_frame_all" table:number-rows-spanned="1" table:number-columns-spanned="1">
                    <text:p text:style-name="table_al"> 1</text:p>
                  </table:table-cell>
                  <table:table-cell table:style-name="cell_frame_all" table:number-rows-spanned="1" table:number-columns-spanned="1">
                    <text:p text:style-name="table_al"> m³</text:p>
                  </table:table-cell>
                  <table:table-cell table:style-name="cell_frame_all" table:number-rows-spanned="1" table:number-columns-spanned="1">
                    <text:p text:style-name="table_al"> 399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2</text:p>
                  </table:table-cell>
                  <table:table-cell table:style-name="cell_frame_all" table:number-rows-spanned="1" table:number-columns-spanned="1">
                    <text:p text:style-name="table_al">Appartementen beter</text:p>
                  </table:table-cell>
                  <table:table-cell table:style-name="cell_frame_all" table:number-rows-spanned="1" table:number-columns-spanned="1">
                    <text:p text:style-name="table_al"> 1</text:p>
                  </table:table-cell>
                  <table:table-cell table:style-name="cell_frame_all" table:number-rows-spanned="1" table:number-columns-spanned="1">
                    <text:p text:style-name="table_al"> m³</text:p>
                  </table:table-cell>
                  <table:table-cell table:style-name="cell_frame_all" table:number-rows-spanned="1" table:number-columns-spanned="1">
                    <text:p text:style-name="table_al"> 491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GRONDGEBONDEN WONING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ussenwoning standaard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356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ussenwoning beter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493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alf vrijstaand standaard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399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lf vrijstaand beter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541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rijstaand standaard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493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rijstaand beter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64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WONINGEN - AANVULLING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arage / berging (in m³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20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elder (onder nieuwbouw) (in m³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276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Carport / overkapping (in m²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47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akkapel h=1,6 m. (per m¹ breedte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1.483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Aanbouw tegen bestaande woning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41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Gemetselde tuinmuur d=100 kolom= hoh 4000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84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BIJEENKOMSTGEBOUW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ultifunctionele accommodatie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817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afé \ Restaurant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564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otel \ Motel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908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GEZONDHEIDSZORGGEBOUW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70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Woonzorgcentrum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55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Ziekenhuis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2.356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INDUSTRIEEL GEBOUW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edrijfshal, (basic \ lowbudget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38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edrijfshal, &lt; 2.500 m²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517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edrijfshal, &gt; 2.500 m² &lt; 10.000 m²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459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edrijfshal, &gt; 10.000 m²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444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Toeslag kantoor tegen bedrijfshal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243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Toeslag kantoor inpandig in bedrijfshal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752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KANTOORGEBOUWEN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antoor standaard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472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antoor beter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2.238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>Kantoor tegen of inpandig bedrijfshal. Zie onder industrieel gebouw (toeslag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ONDERWIJSGEBOUW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asis- en brede school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54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Middelbare- en hoger school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652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SPORTGEBOUW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Sporthal \ gymzaal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357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Clubhuis (kleedlokalen + kantine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63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WINKELGEBOUW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Doe-het-zelf hal \ meubelzaak \ supermarkt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989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Autogarage met showroom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817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Winkels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58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PARKEERGARAGES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Parkeergarage bovengronds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411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arkeergarage ondergronds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062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PORTA KABINES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Porta kabines lowbudget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651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Porta kabines afgewerkt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85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289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TOESLAGEN GEBOUW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Paalfundering in m² bebouwd oppervlak *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4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AGRARISCH (in m²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Werktuigen loods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86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Geïsoleerd stal (pluimvee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223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Sterk geventileerde stal (rundvee \ varkens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86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8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Tuinbouwkast (onverwarmd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34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Tuinbouwkas (verwarmd)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48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Open veldschuur</text:p>
                  </table:table-cell>
                  <table:table-cell table:style-name="cell_frame_all" table:number-rows-spanned="1" table:number-columns-spanned="1">
                    <text:p text:style-name="table_al">1,00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72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ondlijn">AANVULLINGEN DIVERSEN</text:span>
                    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Zonwerking (uitvalscherm-Markies) mer m1*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613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Airco installati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31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 </text:p>
                  </table:table-cell>
                  <table:table-cell table:style-name="cell_frame_all" table:number-rows-spanned="1" table:number-columns-spanned="1">
                    <text:p text:style-name="table_al">Ventilatie unit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.892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Ontgeurings installati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0097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Reclame dubbelzijdig lichtba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57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Reclame gevelverbetering m1*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43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Terrasschotten inclusief terrasputjes m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18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Terrasheater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0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Rookmelder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28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Zonnepanelen veldopstelling constructiehoogte ca. 1,5m ** per m2 panee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2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** Bijzonder regeling van gemeente Horst aan de Maas. </text:p>
            <text:p text:style-name="al"/>
            <text:list text:style-name="id1-3-2-2-1-9">
              <text:list-item text:style-override="id1-3-2-2-1-9-1">
                <text:number>II.</text:number>
                <text:p text:style-name="al">Dit besluit treedt in werking op 1 januari 2023. </text:p>
              </text:list-item>
              <text:list-item text:style-override="id1-3-2-2-1-9-2">
                <text:number>III.</text:number>
                <text:p text:style-name="al">Dit besluit is van toepassing op alle aanvragen omgevingsvergunningen die zijn ontvangen op of na 1 januari 2023.</text:p>
              </text:list-item>
              <text:list-item text:style-override="id1-3-2-2-1-9-3">
                <text:number>IV.</text:number>
                <text:p text:style-name="al">Dit besluit wordt aangehaald als: Besluit bouwkostenindicator gemeente Horst aan de Maas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november 2022.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R.F.I. Palmen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r. L.M.C. Bec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30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229, eerste lid, van de Gemeentewet]|[1.0:c:BWBR0005416&amp;artikel=229&amp;lid=1&amp;g=2022-11-05</meta:user-defined>
    <meta:user-defined meta:name="DCTERMS.alternative">Besluit bouwkostenindicator gemeente Horst aan de Maas 2023</meta:user-defined>
    <dc:language>nl</dc:language>
    <meta:user-defined meta:name="OVERHEIDop.locatietype/OVERHEIDop.gebiedsmarkering">Gemeente</meta:user-defined>
    <meta:user-defined meta:name="DC.title">Besluit bouwkostenindicator gemeente Horst aan de Maas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055</meta:user-defined>
    <meta:user-defined meta:name="OVERHEIDop.betreftRegeling">CVDR686917_1</meta:user-defined>
    <meta:user-defined meta:name="OVERHEIDop.GmbID/DC.identifier">gmb-2022-563055</meta:user-defined>
    <meta:user-defined meta:name="xs:date/OVERHEIDop.startdatum">2023-01-01</meta:user-defined>
    <meta:user-defined meta:name="OVERHEIDop.versieInformatie"/>
  </office:meta>
</office:document-meta>
</file>