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Welstandsparagraaf Parkha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nderwerp </text:span>
          </text:p>
            <text:p text:style-name="al">Burgemeester en wethouders van Rotterdam maken bekend dat zij op 6 december 2022 besloten hebben dat op grond van de “Inspraakverordening Rotterdam” gelegenheid tot inspraak zal worden geboden op het voornemen tot vaststellen van de Welstandsparagraaf Parkhaven. </text:p>
            <text:p text:style-name="al">
            <text:span text:style-name="nadrukvet">Inzage </text:span>
          </text:p>
            <text:p text:style-name="al">De Welstandsparagraaf Parkhaven ligt ter inzage met ingang van dinsdag 20 december 2022 tot en met dinsdag 31 januari 2023 en is digitaal te raadplegen via de website www.overheid.nl/berichten-over-uw-buurt en de gemeentelijke projectwebsite van het project Parkhaven (www.rotterdam.nl/parkhaven). </text:p>
            <text:p text:style-name="al">Een papieren versie van de Welstandsparagraaf is in te zien op afspraak via telefoonnummer 010 267 2514 of via e-mail bir@rotterdam.nl. Het bezoekadres van het informatiecentrum gemeente Rotterdam (Timmerhuis) is Halvemaanpassage 1, 3011 AH Rotterdam. De openingstijden zijn op dinsdag, woensdag en donderdag van 09.00 tot 13.00 uur. </text:p>
            <text:p text:style-name="al">
            <text:span text:style-name="nadrukvet">Zienswijzen </text:span>
          </text:p>
            <text:p text:style-name="al">Gedurende bovenvermelde termijn kan een ieder gemotiveerd zienswijzen naar voren brengen. </text:p>
            <text:p text:style-name="al">Schriftelijke zienswijzen kunnen onder vermelding van kenmerk M2211-7551 worden ingediend bij Burgemeester en Wethouders van Rotterdam, Stadsontwikkeling, Projectmanagementbureau t.a.v. dhr. Dinh-Vu Nguyen, Postbus 6575, 3002 AN Rotterdam. Of per mail naar parkhavenSO@rotterdam.nl. </text:p>
            <text:p text:style-name="al">
            <text:span text:style-name="nadrukvet">Vervolg</text:span>
          </text:p>
            <text:p text:style-name="al">Op basis van eventuele zienswijzen wordt de Welstandsparagraaf indien daar aanleiding voor is herzien. Deze herziene versie wordt met een nota van beantwoording door het college van B&amp;W ter vaststelling aangeboden aan de gemeenteraad. De Welstandsparagraaf Parkhaven wordt één van de toetsingskaders voor bouwvergunningen. </text:p>
            <text:p text:style-name="al">Rotterdam, 20 december 2022 </text:p>
            <text:p text:style-name="al">Burgemeester en wethouders voornoem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305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terinzagelegging Welstandsparagraaf Parkhaven</meta:user-defined>
    <meta:user-defined meta:name="DCTERMS.W3CDTF/DCTERMS.available">2022-12-20</meta:user-defined>
    <meta:user-defined meta:name="OVERHEIDop.externeBijlage">WELSTANDSPARAGRAAF PARKHAVEN|exb-2022-69199</meta:user-defined>
    <meta:user-defined meta:name="DCTERMS.W3CDTF/OVERHEIDop.jaargang">2022</meta:user-defined>
    <meta:user-defined meta:name="OVERHEIDop.publicationIssue">563052</meta:user-defined>
    <meta:user-defined meta:name="OVERHEIDop.GmbID/DC.identifier">gmb-2022-563052</meta:user-defined>
    <meta:user-defined meta:name="OVERHEIDop.versieInformatie"/>
  </office:meta>
</office:document-meta>
</file>