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4787 - Dries 40 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ries 40 A Groesbeek</text:p>
            <text:p text:style-name="common-al">Omschrijving : verbouwen van de bestaande garage het realiseren van een nieuwe garage</text:p>
            <text:p text:style-name="common-al">Datum ontvangst : 15 december 2022</text:p>
            <text:p text:style-name="common-al">Zaaknummer ODRN : W.Z22.1096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0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64787 - Dries 40 A Groesbeek</meta:user-defined>
    <meta:user-defined meta:name="DCTERMS.W3CDTF/DCTERMS.available">2022-12-20</meta:user-defined>
    <meta:user-defined meta:name="DCTERMS.W3CDTF/OVERHEIDop.jaargang">2022</meta:user-defined>
    <meta:user-defined meta:name="OVERHEIDop.publicationIssue">563049</meta:user-defined>
    <meta:user-defined meta:name="OVERHEIDop.GmbID/DC.identifier">gmb-2022-563049</meta:user-defined>
    <meta:user-defined meta:name="OVERHEIDop.versieInformatie"/>
  </office:meta>
</office:document-meta>
</file>