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is voornemens om op grond van artikel 4 van de Erfgoedverordening Sittard-Geleen 2012, de onderstaande panden aan te wijzen tot gemeentelijk monument:</text:p>
            <text:list text:style-name="id1-3-2-1-1-2">
              <text:list-item text:style-override="id1-3-2-1-1-2-1">
                <text:number>-</text:number>
                <text:p text:style-name="al">De Sint Augustinusschool en onderwijzerswoning, voormalige Sint Augustinusschool en de voormalige onderwijzerswoning gelegen aan de Groenseykerstraat 30, 32 en Jupiterstraat 35 en 35A te Geleen.</text:p>
              </text:list-item>
            </text:list>
            <text:p text:style-name="common-al">De volgende stukken liggen ter inzage:</text:p>
            <text:p text:style-name="common-al">Het ontwerpbesluit en de redengevende omschrijving van het voorgenomen gemeentelijk monument.</text:p>
            <text:p text:style-name="common-al">U kunt de betreffende stukken van 20 december 2022 tot en met 31 januari 2023 inzien bij de receptie in de Stadswinkel in Geleen, Markt 1 te Geleen. Openingstijden zijn :</text:p>
            <text:list text:style-name="id1-3-2-1-1-6">
              <text:list-item text:style-override="id1-3-2-1-1-6-1">
                <text:number>-</text:number>
                <text:p text:style-name="al">Maandag, dinsdag, woensdag en vrijdag: 8/00 – 18.00 uur</text:p>
              </text:list-item>
              <text:list-item text:style-override="id1-3-2-1-1-6-2">
                <text:number>-</text:number>
                <text:p text:style-name="al">Donderdag: 08.00-20.00 uur. </text:p>
              </text:list-item>
            </text:list>
            <text:p text:style-name="common-al">Nadere informatie kan worden verkregen bij Mariëlle Roks, bereikbaar via het e-mailadres <text:a xlink:href="mailto:monumenten@sittard-geleen.nl" xlink:type="simple"><text:span text:style-name="nadrukondlijn">monumenten@sittard-geleen.nl</text:span></text:a> of via het algemeen telefoonnummer 14-046.</text:p>
            <text:p text:style-name="last-al">Belanghebbenden kunnen gedurende de periode van ter inzage legging hun zienswijze op deze ontwerpbesluit schriftelijk kenbaar maken bij het college van burgemeester en wethouders van Sittard-Geleen, t.a.v. Monumenten Postbus 18, 6130 AA te Sitt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0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t aanwijzing gemeentelijk monument</meta:user-defined>
    <meta:user-defined meta:name="DCTERMS.W3CDTF/DCTERMS.available">2022-12-20</meta:user-defined>
    <meta:user-defined meta:name="DCTERMS.W3CDTF/OVERHEIDop.jaargang">2022</meta:user-defined>
    <meta:user-defined meta:name="OVERHEIDop.externeBijlage">ontwerpbesluit aanwijzing|exb-2022-69197</meta:user-defined>
    <meta:user-defined meta:name="OVERHEIDop.externeBijlage">Geleen Groeneykerstraat 30 32 Jupiterstraat 35 35A|exb-2022-69198</meta:user-defined>
    <meta:user-defined meta:name="OVERHEIDop.publicationIssue">563042</meta:user-defined>
    <meta:user-defined meta:name="OVERHEIDop.GmbID/DC.identifier">gmb-2022-563042</meta:user-defined>
    <meta:user-defined meta:name="OVERHEIDop.versieInformatie"/>
  </office:meta>
</office:document-meta>
</file>