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ieter Sipmawei, winkelcentrum Westeinde Leeuwarden, (11054736) plaatsen van 3 vlaggenmasten verzenddatum 09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6302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02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, Pieter Sipmawei, winkelcentrum Westeinde Leeuwarden, (11054736) plaatsen van 3 vlaggenmasten verzenddatum 09-12-2022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3025</meta:user-defined>
    <meta:user-defined meta:name="OVERHEIDop.GmbID/DC.identifier">gmb-2022-563025</meta:user-defined>
    <meta:user-defined meta:name="OVERHEIDop.versieInformatie"/>
  </office:meta>
</office:document-meta>
</file>