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rand van de wei te Zwiggelte, Hoofd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aan de rand van de wei te Zwiggelte, Hoofdstraat 2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302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de rand van de wei te Zwiggelte, Hoofdstraat 29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23</meta:user-defined>
    <meta:user-defined meta:name="OVERHEIDop.GmbID/DC.identifier">gmb-2022-563023</meta:user-defined>
    <meta:user-defined meta:name="OVERHEIDop.versieInformatie"/>
  </office:meta>
</office:document-meta>
</file>