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ingslang 1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3557</text:p>
            <text:p text:style-name="common-al">Gemeente Amstelveen heeft op 7 februari 2022 besloten om de beslistermijn voor de aanvraag voor een omgevingsvergunning voor het maken van een sparing in de zoldervloer en het aanbrengen van een vaste trap naar de zolderverdieping te verlengen voor een periode van maximaal 6 weken. De locatie is Ringslang 1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3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ingslang 114 in Amstelveen</meta:user-defined>
    <meta:user-defined meta:name="DCTERMS.W3CDTF/DCTERMS.available">2022-02-09</meta:user-defined>
    <meta:user-defined meta:name="DCTERMS.W3CDTF/OVERHEIDop.jaargang">2022</meta:user-defined>
    <meta:user-defined meta:name="OVERHEIDop.publicationIssue">56302</meta:user-defined>
    <meta:user-defined meta:name="OVERHEIDop.GmbID/DC.identifier">gmb-2022-56302</meta:user-defined>
    <meta:user-defined meta:name="OVERHEIDop.versieInformatie"/>
  </office:meta>
</office:document-meta>
</file>