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angstok 6, 1834T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wettelijke beslistermijn voor de aanvraag met zaaknummer 2022-007398 voor een aanvraag omgevingsvergunning aanvraag beschikking op de locatie Vangstok 6, 1834TS Sint Pancras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30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angstok 6, 1834TS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Vangstok 6, 1834TS Sint Pancra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16</meta:user-defined>
    <meta:user-defined meta:name="OVERHEIDop.GmbID/DC.identifier">gmb-2022-563016</meta:user-defined>
    <meta:user-defined meta:name="OVERHEIDop.versieInformatie"/>
  </office:meta>
</office:document-meta>
</file>