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Wvg vestiging projectgebied Spoorstraat te Lent -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stiging Wet voorkeursrecht gemeenten (art. 6 Wvg)</text:p>
            <text:p text:style-name="al">Burgemeester en wethouders van de gemeente Nijmegen maken op grond van artikel 7, lid 1, van de Wet voorkeursrecht gemeenten (Wvg) bekend, dat zij ingevolge het bepaalde in artikel 6 Wvg op 20 december 2022 hebben besloten percelen gelegen in het projectgebied Spoorstraat te Lent - Nijmegen aan te wijzen als gronden waarop de artikelen 10 t/m 15, 24 en 26 Wvg van toepassing zijn. </text:p>
            <text:p text:style-name="al">Het besluit van burgemeester en wethouders ligt met bijbehorende bijlagen, bevattende de kadastrale tekening met nummer 578310 en een lijst met daarop de aangewezen percelen, de namen van de eigenaren c.q. rechthebbenden alsmede het conceptraadsvoorstel en conceptraadsbesluit, met ingang van 22 december 2022 ter inzage bij de informatiebalie van de Stadswinkel, Mariënburg 30 te Nijmegen op maandag t/m vrijdag van 9.00 uur tot 17.00 uur en op donderdag van 9.00 uur tot 20.00 uur. </text:p>
            <text:p text:style-name="al"/>
            <text:p text:style-name="tussenkopcur">Bezwaar en beroep</text:p>
            <text:p text:style-name="al">Op grond van artikel 6 lid 3 van de Wvg wordt het besluit van burgemeester en wethouders aangemerkt als een besluit, zodat daartegen ingevolge de Algemene wet bestuursrecht (Awb) bezwaar en beroep openstaat. Ingevolge de Awb (Algemene wet bestuursrecht) kunnen belanghebbenden gedurende een termijn van zes weken, ingaande 22 december 2022 (de werkdag na dagtekening van de bekendmaking in het Gemeenteblad d.d. 21 december 2022), een bezwaarschrift indienen bij burgemeester en wethouders van de gemeente Nijmegen, Bureau JZ21, Postbus 9105, 6500 HG Nijmegen. Indien bezwaar of beroep aanhangig is tegen een besluit tot voorlopige aanwijzing en dit besluit vervalt omdat een besluit van de gemeenteraad in werking is getreden, wordt het bezwaar of beroep geacht te zijn gericht tegen het besluit van de gemeenteraad.</text:p>
            <text:p text:style-name="al"/>
            <text:p text:style-name="tussenkopcur">Voorlopige voorziening</text:p>
            <text:p text:style-name="al">Bezwaarden hebben de mogelijkheid om - wanneer zij een spoedeisend belang aanwezig achten - een voorlopige voorziening te vragen bij de President van de Rechtbank te Arnhem (bestuursrechter), een en ander ingevolge artikel 8:81 Awb.</text:p>
            <text:p text:style-name="al"/>
            <text:p text:style-name="tussenkopcur">Gevolgen</text:p>
            <text:p text:style-name="al">De vestiging van het voorkeursrecht houdt in dat eigenaren en andere rechthebbenden op de aangewezen percelen, wanneer deze die percel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al"/>
            <text:p text:style-name="tussenkopcur">Zienswijzen</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tot en met 11 januari 2023 schriftelijk of mondeling hun zienswijzen ten aanzien van het voorgenomen raadsbesluit naar voren te brengen. De zienswijze kan schriftelijk gericht worden aan de raad van de gemeente Nijmegen, t.a.v. de afdeling Stadsontwikkeling, Postbus 9105, 6500 HG Nijmegen. Indien belanghebbenden hun zienswijze aan de gemeenteraad mondeling kenbaar wensen te maken, dient dit te geschieden bij mevrouw N. Krijt, juridisch adviseur gemeente Nijmegen. Mevrouw N. Krijt is bereikbaar via telefoonnummer: 06-26294285 of per e-mail: n.krijt@nijmegen.nl.</text:p>
            <text:p text:style-name="al"/>
            <text:p text:style-name="tussenkopcur">Nadere inlichtingen</text:p>
            <text:p text:style-name="al">Voor nadere inhoudelijke informatie kunt u zich op werkdagen richten tot de gemeente Nijmegen, Stadsontwikkeling, de heer H. Bouman, telefoonnummer: 06-51513269 of per e-mail: grondzaken@nijmegen.nl</text:p>
          </text:section>
        </text:section>
        <text:section text:name="regeling-sluiting_id1-3-2-3" text:style-name="regeling-sluiting">
          <text:section text:name="ondertekening_id1-3-2-3-1">
            <text:p><text:span text:style-name="functie"/></text:p>
            <text:p><text:span text:style-name="functie">Nijmegen, 20 december 2022</text:span></text:p>
            <text:p><text:span text:style-name="functie">Namens Burgemeester en wethouders,</text:span></text:p>
            <text:p><text:span text:style-name="functie"/></text:p>
            <text:p><text:span text:style-name="functie">Gemeentesecretaris</text:span></text:p>
            <text:p><text:span text:style-name="functie">A.P.W. van de Klift</text:span></text:p>
            <text:p><text:span text:style-name="functie"/></text:p>
            <text:p><text:span text:style-name="functie">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6 van de Wet voorkeursrecht gemeenten]|[1.0:c:BWBR0003391&amp;artikel=6&amp;g=2021-07-01</meta:user-defined>
    <meta:user-defined meta:name="OVERHEIDop.referentienummer">Collegebesluit d.d. 20 december 2022 nr. 4.6</meta:user-defined>
    <meta:user-defined meta:name="DCTERMS.alternative"> Openbare Bekendmaking Wvg. Projectgebied Spoorstraat te Lent - Nijmegen</meta:user-defined>
    <dc:language>nl</dc:language>
    <meta:user-defined meta:name="OVERHEIDop.locatietype/OVERHEIDop.gebiedsmarkering">Lijn</meta:user-defined>
    <meta:user-defined meta:name="DC.title">Openbare Bekendmaking Wvg vestiging projectgebied Spoorstraat te Lent - Nijmegen</meta:user-defined>
    <meta:user-defined meta:name="DCTERMS.W3CDTF/DCTERMS.available">2022-12-21</meta:user-defined>
    <meta:user-defined meta:name="OVERHEIDop.externeBijlage">Kaart wvg Spoorstraat, Lent - Gemeente Nijmegen|exb-2022-69196</meta:user-defined>
    <meta:user-defined meta:name="DCTERMS.W3CDTF/OVERHEIDop.jaargang">2022</meta:user-defined>
    <meta:user-defined meta:name="OVERHEIDop.publicationIssue">563014</meta:user-defined>
    <meta:user-defined meta:name="OVERHEIDop.GmbID/DC.identifier">gmb-2022-563014</meta:user-defined>
    <meta:user-defined meta:name="OVERHEIDop.versieInformatie"/>
  </office:meta>
</office:document-meta>
</file>