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Lichtemuziekconcert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Lichtemuziekconcert , 13 april   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00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Lichtemuziekconcert  - APV adre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3007</meta:user-defined>
    <meta:user-defined meta:name="OVERHEIDop.GmbID/DC.identifier">gmb-2022-563007</meta:user-defined>
    <meta:user-defined meta:name="OVERHEIDop.versieInformatie"/>
  </office:meta>
</office:document-meta>
</file>