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rtenstalen Romein aan Molenaarsplein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december 2022 Molenaarsplein ongenummerd (nabij nummer 24, kadastraal EML00F11524) het plaatsen van een cortenstalen Romein 3851 MZ 25 jan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300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0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0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een cortenstalen Romein aan Molenaarsplein te Ermelo</meta:user-defined>
    <meta:user-defined meta:name="DCTERMS.W3CDTF/DCTERMS.available">2022-12-21</meta:user-defined>
    <meta:user-defined meta:name="DCTERMS.W3CDTF/OVERHEIDop.jaargang">2022</meta:user-defined>
    <meta:user-defined meta:name="OVERHEIDop.publicationIssue">563000</meta:user-defined>
    <meta:user-defined meta:name="OVERHEIDop.GmbID/DC.identifier">gmb-2022-563000</meta:user-defined>
    <meta:user-defined meta:name="OVERHEIDop.versieInformatie"/>
  </office:meta>
</office:document-meta>
</file>