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19, 1261 GA, het uitbouwen van de kap met erker en het uitbreid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19, 1261 GA, het uitbouwen van de kap met erker en het uitbreiden tuinhuis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Torenlaan 19, 1261 GA, het uitbouwen van de kap met erker en het uitbreiden tuinh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30</meta:user-defined>
    <meta:user-defined meta:name="OVERHEIDop.GmbID/DC.identifier">gmb-2022-5630</meta:user-defined>
    <meta:user-defined meta:name="OVERHEIDop.versieInformatie"/>
  </office:meta>
</office:document-meta>
</file>