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venster in de gevel aan Jhr. Dr. C. J. Sandbergweg 8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december 2022 Jhr. Dr. C. J. Sandbergweg 82 het plaatsen van een nieuw venster in de gevel 3852 PV 20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9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 venster in de gevel aan Jhr. Dr. C. J. Sandbergweg 82 te Ermelo</meta:user-defined>
    <meta:user-defined meta:name="DCTERMS.W3CDTF/DCTERMS.available">2022-12-21</meta:user-defined>
    <meta:user-defined meta:name="DCTERMS.W3CDTF/OVERHEIDop.jaargang">2022</meta:user-defined>
    <meta:user-defined meta:name="OVERHEIDop.publicationIssue">562998</meta:user-defined>
    <meta:user-defined meta:name="OVERHEIDop.GmbID/DC.identifier">gmb-2022-562998</meta:user-defined>
    <meta:user-defined meta:name="OVERHEIDop.versieInformatie"/>
  </office:meta>
</office:document-meta>
</file>