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ftweg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december 2022 heeft de gemeente een aanvraag ontvangen voor het kappen van vier eiken in de tuin van de woning op locatie Driftweg 2 te Naarden. De aanvraag is geregistreerd onder zaaknummer HZ_WABO-22-240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299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9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9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riftweg 2 te Naard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997</meta:user-defined>
    <meta:user-defined meta:name="OVERHEIDop.GmbID/DC.identifier">gmb-2022-562997</meta:user-defined>
    <meta:user-defined meta:name="OVERHEIDop.versieInformatie"/>
  </office:meta>
</office:document-meta>
</file>