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deur en het kozijn in de voorgevel van de woning aan Rietgansstraat 4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december 2022 Rietgansstraat 43 het wijzigen van de voordeur en het kozijn in de voorgevel van de woning 3853 AJ 20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29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deur en het kozijn in de voorgevel van de woning aan Rietgansstraat 43 te Ermelo</meta:user-defined>
    <meta:user-defined meta:name="DCTERMS.W3CDTF/DCTERMS.available">2022-12-21</meta:user-defined>
    <meta:user-defined meta:name="DCTERMS.W3CDTF/OVERHEIDop.jaargang">2022</meta:user-defined>
    <meta:user-defined meta:name="OVERHEIDop.publicationIssue">562995</meta:user-defined>
    <meta:user-defined meta:name="OVERHEIDop.GmbID/DC.identifier">gmb-2022-562995</meta:user-defined>
    <meta:user-defined meta:name="OVERHEIDop.versieInformatie"/>
  </office:meta>
</office:document-meta>
</file>