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Neslaan 7, 1705D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besloten om de wettelijke beslistermijn voor de aanvraag met zaaknummer 2022-006764 voor een aanvraag omgevingsvergunning aanvraag beschikking op de locatie Neslaan 7, 1705DD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299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Neslaan 7, 1705DD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Neslaan 7, 1705DD Heerhugowaar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94</meta:user-defined>
    <meta:user-defined meta:name="OVERHEIDop.GmbID/DC.identifier">gmb-2022-562994</meta:user-defined>
    <meta:user-defined meta:name="OVERHEIDop.versieInformatie"/>
  </office:meta>
</office:document-meta>
</file>